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10-01T00:00:00" table:style-name="ce5">
            <text:p>2025/10/1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48419" table:style-name="ce6">
            <text:p>48,419<text:s/></text:p>
          </table:table-cell>
          <table:table-cell office:value-type="float" office:value="43817" table:style-name="ce6">
            <text:p>43,817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34583" table:style-name="ce6">
            <text:p>34,583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35560" table:style-name="ce6">
            <text:p>135,560<text:s/></text:p>
          </table:table-cell>
          <table:table-cell office:value-type="float" office:value="47701" table:style-name="ce6">
            <text:p>47,701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41961" table:style-name="ce6">
            <text:p>41,961<text:s/></text:p>
          </table:table-cell>
          <table:table-cell office:value-type="float" office:value="41208" table:style-name="ce6">
            <text:p>41,208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58274" table:style-name="ce6">
            <text:p>58,274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36829" table:style-name="ce6">
            <text:p>36,829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65400" table:style-name="ce6">
            <text:p>65,400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44914" table:style-name="ce6">
            <text:p>44,914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2T00:00:00" table:style-name="ce5">
            <text:p>2025/10/2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48461" table:style-name="ce6">
            <text:p>48,461<text:s/></text:p>
          </table:table-cell>
          <table:table-cell office:value-type="float" office:value="44918" table:style-name="ce6">
            <text:p>44,918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9286" table:style-name="ce6">
            <text:p>19,286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134644" table:style-name="ce6">
            <text:p>134,644<text:s/></text:p>
          </table:table-cell>
          <table:table-cell office:value-type="float" office:value="52051" table:style-name="ce6">
            <text:p>52,05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32808" table:style-name="ce6">
            <text:p>32,808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43034" table:style-name="ce6">
            <text:p>43,034<text:s/></text:p>
          </table:table-cell>
          <table:table-cell office:value-type="float" office:value="41013" table:style-name="ce6">
            <text:p>41,013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59622" table:style-name="ce6">
            <text:p>59,622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36691" table:style-name="ce6">
            <text:p>36,691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65987" table:style-name="ce6">
            <text:p>65,987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44945" table:style-name="ce6">
            <text:p>44,945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3T00:00:00" table:style-name="ce5">
            <text:p>2025/10/3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49905" table:style-name="ce6">
            <text:p>49,905<text:s/></text:p>
          </table:table-cell>
          <table:table-cell office:value-type="float" office:value="50881" table:style-name="ce6">
            <text:p>50,881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37654" table:style-name="ce6">
            <text:p>37,654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78784" table:style-name="ce6">
            <text:p>178,784<text:s/></text:p>
          </table:table-cell>
          <table:table-cell office:value-type="float" office:value="59998" table:style-name="ce6">
            <text:p>59,998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30202" table:style-name="ce6">
            <text:p>30,202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32967" table:style-name="ce6">
            <text:p>32,967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0617" table:style-name="ce6">
            <text:p>20,61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48965" table:style-name="ce6">
            <text:p>48,965<text:s/></text:p>
          </table:table-cell>
          <table:table-cell office:value-type="float" office:value="42174" table:style-name="ce6">
            <text:p>42,174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69073" table:style-name="ce6">
            <text:p>69,073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39171" table:style-name="ce6">
            <text:p>39,171<text:s/></text:p>
          </table:table-cell>
          <table:table-cell office:value-type="float" office:value="36759" table:style-name="ce6">
            <text:p>36,759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75863" table:style-name="ce6">
            <text:p>75,86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46358" table:style-name="ce6">
            <text:p>46,358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4T00:00:00" table:style-name="ce5">
            <text:p>2025/10/4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63099" table:style-name="ce6">
            <text:p>163,099<text:s/></text:p>
          </table:table-cell>
          <table:table-cell office:value-type="float" office:value="57992" table:style-name="ce6">
            <text:p>57,992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40025" table:style-name="ce6">
            <text:p>40,025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71070" table:style-name="ce6">
            <text:p>71,07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58186" table:style-name="ce6">
            <text:p>58,186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5T00:00:00" table:style-name="ce5">
            <text:p>2025/10/5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30882" table:style-name="ce6">
            <text:p>130,882<text:s/></text:p>
          </table:table-cell>
          <table:table-cell office:value-type="float" office:value="52490" table:style-name="ce6">
            <text:p>52,490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68291" table:style-name="ce6">
            <text:p>68,291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52076" table:style-name="ce6">
            <text:p>52,07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6T00:00:00" table:style-name="ce5">
            <text:p>2025/10/6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08497" table:style-name="ce6">
            <text:p>108,497<text:s/></text:p>
          </table:table-cell>
          <table:table-cell office:value-type="float" office:value="44088" table:style-name="ce6">
            <text:p>44,088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1008" table:style-name="ce6">
            <text:p>31,008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56008" table:style-name="ce6">
            <text:p>56,00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7T00:00:00" table:style-name="ce5">
            <text:p>2025/10/7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46108" table:style-name="ce6">
            <text:p>46,108<text:s/></text:p>
          </table:table-cell>
          <table:table-cell office:value-type="float" office:value="41633" table:style-name="ce6">
            <text:p>41,633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134064" table:style-name="ce6">
            <text:p>134,064<text:s/></text:p>
          </table:table-cell>
          <table:table-cell office:value-type="float" office:value="47673" table:style-name="ce6">
            <text:p>47,673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31110" table:style-name="ce6">
            <text:p>31,110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41341" table:style-name="ce6">
            <text:p>41,341<text:s/></text:p>
          </table:table-cell>
          <table:table-cell office:value-type="float" office:value="40333" table:style-name="ce6">
            <text:p>40,333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60172" table:style-name="ce6">
            <text:p>60,172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35323" table:style-name="ce6">
            <text:p>35,323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61454" table:style-name="ce6">
            <text:p>61,454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8T00:00:00" table:style-name="ce5">
            <text:p>2025/10/8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47543" table:style-name="ce6">
            <text:p>47,543<text:s/></text:p>
          </table:table-cell>
          <table:table-cell office:value-type="float" office:value="43526" table:style-name="ce6">
            <text:p>43,526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3321" table:style-name="ce6">
            <text:p>33,321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35297" table:style-name="ce6">
            <text:p>35,297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136451" table:style-name="ce6">
            <text:p>136,451<text:s/></text:p>
          </table:table-cell>
          <table:table-cell office:value-type="float" office:value="50199" table:style-name="ce6">
            <text:p>50,199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30126" table:style-name="ce6">
            <text:p>30,126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30487" table:style-name="ce6">
            <text:p>30,487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42015" table:style-name="ce6">
            <text:p>42,015<text:s/></text:p>
          </table:table-cell>
          <table:table-cell office:value-type="float" office:value="40603" table:style-name="ce6">
            <text:p>40,603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62145" table:style-name="ce6">
            <text:p>62,145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65021" table:style-name="ce6">
            <text:p>65,021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30399" table:style-name="ce6">
            <text:p>30,399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43548" table:style-name="ce6">
            <text:p>43,548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09T00:00:00" table:style-name="ce5">
            <text:p>2025/10/9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48767" table:style-name="ce6">
            <text:p>48,767<text:s/></text:p>
          </table:table-cell>
          <table:table-cell office:value-type="float" office:value="47511" table:style-name="ce6">
            <text:p>47,511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70215" table:style-name="ce6">
            <text:p>170,215<text:s/></text:p>
          </table:table-cell>
          <table:table-cell office:value-type="float" office:value="55371" table:style-name="ce6">
            <text:p>55,371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9396" table:style-name="ce6">
            <text:p>29,396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46687" table:style-name="ce6">
            <text:p>46,687<text:s/></text:p>
          </table:table-cell>
          <table:table-cell office:value-type="float" office:value="41199" table:style-name="ce6">
            <text:p>41,199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68722" table:style-name="ce6">
            <text:p>68,722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34655" table:style-name="ce6">
            <text:p>34,655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72159" table:style-name="ce6">
            <text:p>72,159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44573" table:style-name="ce6">
            <text:p>44,573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0T00:00:00" table:style-name="ce5">
            <text:p>2025/10/10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43518" table:style-name="ce6">
            <text:p>43,518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55820" table:style-name="ce6">
            <text:p>155,820<text:s/></text:p>
          </table:table-cell>
          <table:table-cell office:value-type="float" office:value="60994" table:style-name="ce6">
            <text:p>60,994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35914" table:style-name="ce6">
            <text:p>35,914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39895" table:style-name="ce6">
            <text:p>39,895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79766" table:style-name="ce6">
            <text:p>79,766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75275" table:style-name="ce6">
            <text:p>75,275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46660" table:style-name="ce6">
            <text:p>46,660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1T00:00:00" table:style-name="ce5">
            <text:p>2025/10/11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42888" table:style-name="ce6">
            <text:p>42,88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51809" table:style-name="ce6">
            <text:p>151,809<text:s/></text:p>
          </table:table-cell>
          <table:table-cell office:value-type="float" office:value="63144" table:style-name="ce6">
            <text:p>63,144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35840" table:style-name="ce6">
            <text:p>35,840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38262" table:style-name="ce6">
            <text:p>38,262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79139" table:style-name="ce6">
            <text:p>79,139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60941" table:style-name="ce6">
            <text:p>60,941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33592" table:style-name="ce6">
            <text:p>33,592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2T00:00:00" table:style-name="ce5">
            <text:p>2025/10/12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38502" table:style-name="ce6">
            <text:p>138,502<text:s/></text:p>
          </table:table-cell>
          <table:table-cell office:value-type="float" office:value="50273" table:style-name="ce6">
            <text:p>50,273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61726" table:style-name="ce6">
            <text:p>61,72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46603" table:style-name="ce6">
            <text:p>46,603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3T00:00:00" table:style-name="ce5">
            <text:p>2025/10/13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45988" table:style-name="ce6">
            <text:p>45,988<text:s/></text:p>
          </table:table-cell>
          <table:table-cell office:value-type="float" office:value="40296" table:style-name="ce6">
            <text:p>40,296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31013" table:style-name="ce6">
            <text:p>131,013<text:s/></text:p>
          </table:table-cell>
          <table:table-cell office:value-type="float" office:value="45214" table:style-name="ce6">
            <text:p>45,214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32574" table:style-name="ce6">
            <text:p>32,574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40691" table:style-name="ce6">
            <text:p>40,691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56159" table:style-name="ce6">
            <text:p>56,159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33971" table:style-name="ce6">
            <text:p>33,971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62362" table:style-name="ce6">
            <text:p>62,362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41729" table:style-name="ce6">
            <text:p>41,729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4T00:00:00" table:style-name="ce5">
            <text:p>2025/10/14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47069" table:style-name="ce6">
            <text:p>47,069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30429" table:style-name="ce6">
            <text:p>130,429<text:s/></text:p>
          </table:table-cell>
          <table:table-cell office:value-type="float" office:value="46561" table:style-name="ce6">
            <text:p>46,561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40796" table:style-name="ce6">
            <text:p>40,796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57995" table:style-name="ce6">
            <text:p>57,995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31959" table:style-name="ce6">
            <text:p>31,959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63612" table:style-name="ce6">
            <text:p>63,612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43541" table:style-name="ce6">
            <text:p>43,541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5T00:00:00" table:style-name="ce5">
            <text:p>2025/10/15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48141" table:style-name="ce6">
            <text:p>48,141<text:s/></text:p>
          </table:table-cell>
          <table:table-cell office:value-type="float" office:value="44025" table:style-name="ce6">
            <text:p>44,025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35755" table:style-name="ce6">
            <text:p>35,755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33759" table:style-name="ce6">
            <text:p>33,759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36158" table:style-name="ce6">
            <text:p>36,158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34144" table:style-name="ce6">
            <text:p>134,144<text:s/></text:p>
          </table:table-cell>
          <table:table-cell office:value-type="float" office:value="49596" table:style-name="ce6">
            <text:p>49,596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42611" table:style-name="ce6">
            <text:p>42,611<text:s/></text:p>
          </table:table-cell>
          <table:table-cell office:value-type="float" office:value="41328" table:style-name="ce6">
            <text:p>41,328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61556" table:style-name="ce6">
            <text:p>61,556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65333" table:style-name="ce6">
            <text:p>65,333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6T00:00:00" table:style-name="ce5">
            <text:p>2025/10/16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48656" table:style-name="ce6">
            <text:p>48,656<text:s/></text:p>
          </table:table-cell>
          <table:table-cell office:value-type="float" office:value="44068" table:style-name="ce6">
            <text:p>44,068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38796" table:style-name="ce6">
            <text:p>38,796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140785" table:style-name="ce6">
            <text:p>140,785<text:s/></text:p>
          </table:table-cell>
          <table:table-cell office:value-type="float" office:value="50442" table:style-name="ce6">
            <text:p>50,442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43425" table:style-name="ce6">
            <text:p>43,425<text:s/></text:p>
          </table:table-cell>
          <table:table-cell office:value-type="float" office:value="41183" table:style-name="ce6">
            <text:p>41,183<text:s/></text:p>
          </table:table-cell>
          <table:table-cell office:value-type="float" office:value="31556" table:style-name="ce6">
            <text:p>31,556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64122" table:style-name="ce6">
            <text:p>64,122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33090" table:style-name="ce6">
            <text:p>33,090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72380" table:style-name="ce6">
            <text:p>72,380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36502" table:style-name="ce6">
            <text:p>36,502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44705" table:style-name="ce6">
            <text:p>44,705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7T00:00:00" table:style-name="ce5">
            <text:p>2025/10/17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50364" table:style-name="ce6">
            <text:p>50,364<text:s/></text:p>
          </table:table-cell>
          <table:table-cell office:value-type="float" office:value="49744" table:style-name="ce6">
            <text:p>49,744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36872" table:style-name="ce6">
            <text:p>36,872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35202" table:style-name="ce6">
            <text:p>35,202<text:s/></text:p>
          </table:table-cell>
          <table:table-cell office:value-type="float" office:value="31166" table:style-name="ce6">
            <text:p>31,166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171584" table:style-name="ce6">
            <text:p>171,584<text:s/></text:p>
          </table:table-cell>
          <table:table-cell office:value-type="float" office:value="60316" table:style-name="ce6">
            <text:p>60,316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32138" table:style-name="ce6">
            <text:p>32,138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33566" table:style-name="ce6">
            <text:p>33,566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47710" table:style-name="ce6">
            <text:p>47,710<text:s/></text:p>
          </table:table-cell>
          <table:table-cell office:value-type="float" office:value="42400" table:style-name="ce6">
            <text:p>42,400<text:s/></text:p>
          </table:table-cell>
          <table:table-cell office:value-type="float" office:value="32313" table:style-name="ce6">
            <text:p>32,313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72769" table:style-name="ce6">
            <text:p>72,769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37251" table:style-name="ce6">
            <text:p>37,251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81016" table:style-name="ce6">
            <text:p>81,016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30950" table:style-name="ce6">
            <text:p>30,950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45673" table:style-name="ce6">
            <text:p>45,673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31380" table:style-name="ce6">
            <text:p>31,380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8T00:00:00" table:style-name="ce5">
            <text:p>2025/10/18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47708" table:style-name="ce6">
            <text:p>47,708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180488" table:style-name="ce6">
            <text:p>180,488<text:s/></text:p>
          </table:table-cell>
          <table:table-cell office:value-type="float" office:value="66773" table:style-name="ce6">
            <text:p>66,773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32612" table:style-name="ce6">
            <text:p>32,612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45522" table:style-name="ce6">
            <text:p>45,522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83655" table:style-name="ce6">
            <text:p>83,655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46226" table:style-name="ce6">
            <text:p>46,226<text:s/></text:p>
          </table:table-cell>
          <table:table-cell office:value-type="float" office:value="74105" table:style-name="ce6">
            <text:p>74,105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19T00:00:00" table:style-name="ce5">
            <text:p>2025/10/19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47899" table:style-name="ce6">
            <text:p>147,899<text:s/></text:p>
          </table:table-cell>
          <table:table-cell office:value-type="float" office:value="51000" table:style-name="ce6">
            <text:p>51,000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64063" table:style-name="ce6">
            <text:p>64,063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53868" table:style-name="ce6">
            <text:p>53,868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20520" table:style-name="ce6">
            <text:p>20,52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0T00:00:00" table:style-name="ce5">
            <text:p>2025/10/20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47228" table:style-name="ce6">
            <text:p>47,228<text:s/></text:p>
          </table:table-cell>
          <table:table-cell office:value-type="float" office:value="40432" table:style-name="ce6">
            <text:p>40,432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32329" table:style-name="ce6">
            <text:p>32,329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35381" table:style-name="ce6">
            <text:p>35,381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27148" table:style-name="ce6">
            <text:p>27,148<text:s/></text:p>
          </table:table-cell>
          <table:table-cell office:value-type="float" office:value="132786" table:style-name="ce6">
            <text:p>132,786<text:s/></text:p>
          </table:table-cell>
          <table:table-cell office:value-type="float" office:value="43010" table:style-name="ce6">
            <text:p>43,010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41713" table:style-name="ce6">
            <text:p>41,713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55702" table:style-name="ce6">
            <text:p>55,702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34427" table:style-name="ce6">
            <text:p>34,427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63937" table:style-name="ce6">
            <text:p>63,937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43758" table:style-name="ce6">
            <text:p>43,758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1T00:00:00" table:style-name="ce5">
            <text:p>2025/10/21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49331" table:style-name="ce6">
            <text:p>49,331<text:s/></text:p>
          </table:table-cell>
          <table:table-cell office:value-type="float" office:value="42600" table:style-name="ce6">
            <text:p>42,600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36607" table:style-name="ce6">
            <text:p>36,607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135582" table:style-name="ce6">
            <text:p>135,582<text:s/></text:p>
          </table:table-cell>
          <table:table-cell office:value-type="float" office:value="44006" table:style-name="ce6">
            <text:p>44,006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40159" table:style-name="ce6">
            <text:p>40,159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57634" table:style-name="ce6">
            <text:p>57,634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35099" table:style-name="ce6">
            <text:p>35,099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43478" table:style-name="ce6">
            <text:p>43,478<text:s/></text:p>
          </table:table-cell>
          <table:table-cell office:value-type="float" office:value="63770" table:style-name="ce6">
            <text:p>63,770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45381" table:style-name="ce6">
            <text:p>45,381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2T00:00:00" table:style-name="ce5">
            <text:p>2025/10/22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51047" table:style-name="ce6">
            <text:p>51,047<text:s/></text:p>
          </table:table-cell>
          <table:table-cell office:value-type="float" office:value="45500" table:style-name="ce6">
            <text:p>45,500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7085" table:style-name="ce6">
            <text:p>37,08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140974" table:style-name="ce6">
            <text:p>140,974<text:s/></text:p>
          </table:table-cell>
          <table:table-cell office:value-type="float" office:value="47824" table:style-name="ce6">
            <text:p>47,824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43780" table:style-name="ce6">
            <text:p>43,780<text:s/></text:p>
          </table:table-cell>
          <table:table-cell office:value-type="float" office:value="41410" table:style-name="ce6">
            <text:p>41,410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61019" table:style-name="ce6">
            <text:p>61,019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33371" table:style-name="ce6">
            <text:p>33,371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67595" table:style-name="ce6">
            <text:p>67,595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46686" table:style-name="ce6">
            <text:p>46,686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3T00:00:00" table:style-name="ce5">
            <text:p>2025/10/23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53700" table:style-name="ce6">
            <text:p>53,700<text:s/></text:p>
          </table:table-cell>
          <table:table-cell office:value-type="float" office:value="51694" table:style-name="ce6">
            <text:p>51,694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9422" table:style-name="ce6">
            <text:p>39,422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179437" table:style-name="ce6">
            <text:p>179,437<text:s/></text:p>
          </table:table-cell>
          <table:table-cell office:value-type="float" office:value="55758" table:style-name="ce6">
            <text:p>55,758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33306" table:style-name="ce6">
            <text:p>33,306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48655" table:style-name="ce6">
            <text:p>48,655<text:s/></text:p>
          </table:table-cell>
          <table:table-cell office:value-type="float" office:value="42435" table:style-name="ce6">
            <text:p>42,435<text:s/></text:p>
          </table:table-cell>
          <table:table-cell office:value-type="float" office:value="32364" table:style-name="ce6">
            <text:p>32,364<text:s/></text:p>
          </table:table-cell>
          <table:table-cell office:value-type="float" office:value="29962" table:style-name="ce6">
            <text:p>29,962<text:s/></text:p>
          </table:table-cell>
          <table:table-cell office:value-type="float" office:value="71694" table:style-name="ce6">
            <text:p>71,694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36816" table:style-name="ce6">
            <text:p>36,816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77847" table:style-name="ce6">
            <text:p>77,847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35908" table:style-name="ce6">
            <text:p>35,908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48657" table:style-name="ce6">
            <text:p>48,657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4T00:00:00" table:style-name="ce5">
            <text:p>2025/10/24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46055" table:style-name="ce6">
            <text:p>46,05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48286" table:style-name="ce6">
            <text:p>148,286<text:s/></text:p>
          </table:table-cell>
          <table:table-cell office:value-type="float" office:value="60641" table:style-name="ce6">
            <text:p>60,641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38319" table:style-name="ce6">
            <text:p>38,319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75377" table:style-name="ce6">
            <text:p>75,377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64180" table:style-name="ce6">
            <text:p>64,180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5T00:00:00" table:style-name="ce5">
            <text:p>2025/10/25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46196" table:style-name="ce6">
            <text:p>46,196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48607" table:style-name="ce6">
            <text:p>148,607<text:s/></text:p>
          </table:table-cell>
          <table:table-cell office:value-type="float" office:value="62935" table:style-name="ce6">
            <text:p>62,93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90029" table:style-name="ce6">
            <text:p>90,029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89307" table:style-name="ce6">
            <text:p>89,307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6T00:00:00" table:style-name="ce5">
            <text:p>2025/10/26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5534" table:style-name="ce6">
            <text:p>35,534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38818" table:style-name="ce6">
            <text:p>138,818<text:s/></text:p>
          </table:table-cell>
          <table:table-cell office:value-type="float" office:value="50656" table:style-name="ce6">
            <text:p>50,656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67840" table:style-name="ce6">
            <text:p>67,840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51772" table:style-name="ce6">
            <text:p>51,772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7T00:00:00" table:style-name="ce5">
            <text:p>2025/10/27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47356" table:style-name="ce6">
            <text:p>47,356<text:s/></text:p>
          </table:table-cell>
          <table:table-cell office:value-type="float" office:value="41997" table:style-name="ce6">
            <text:p>41,997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0947" table:style-name="ce6">
            <text:p>30,947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35854" table:style-name="ce6">
            <text:p>35,854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136876" table:style-name="ce6">
            <text:p>136,876<text:s/></text:p>
          </table:table-cell>
          <table:table-cell office:value-type="float" office:value="45267" table:style-name="ce6">
            <text:p>45,267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32869" table:style-name="ce6">
            <text:p>32,869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40199" table:style-name="ce6">
            <text:p>40,199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61616" table:style-name="ce6">
            <text:p>61,616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66526" table:style-name="ce6">
            <text:p>66,526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42559" table:style-name="ce6">
            <text:p>42,559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8T00:00:00" table:style-name="ce5">
            <text:p>2025/10/28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50132" table:style-name="ce6">
            <text:p>50,132<text:s/></text:p>
          </table:table-cell>
          <table:table-cell office:value-type="float" office:value="44359" table:style-name="ce6">
            <text:p>44,359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7197" table:style-name="ce6">
            <text:p>37,197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136089" table:style-name="ce6">
            <text:p>136,089<text:s/></text:p>
          </table:table-cell>
          <table:table-cell office:value-type="float" office:value="46586" table:style-name="ce6">
            <text:p>46,586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42766" table:style-name="ce6">
            <text:p>42,766<text:s/></text:p>
          </table:table-cell>
          <table:table-cell office:value-type="float" office:value="41184" table:style-name="ce6">
            <text:p>41,184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60707" table:style-name="ce6">
            <text:p>60,707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36227" table:style-name="ce6">
            <text:p>36,227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67271" table:style-name="ce6">
            <text:p>67,271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46102" table:style-name="ce6">
            <text:p>46,102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29T00:00:00" table:style-name="ce5">
            <text:p>2025/10/29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48599" table:style-name="ce6">
            <text:p>48,599<text:s/></text:p>
          </table:table-cell>
          <table:table-cell office:value-type="float" office:value="44322" table:style-name="ce6">
            <text:p>44,322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38173" table:style-name="ce6">
            <text:p>38,173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36722" table:style-name="ce6">
            <text:p>36,722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34723" table:style-name="ce6">
            <text:p>134,723<text:s/></text:p>
          </table:table-cell>
          <table:table-cell office:value-type="float" office:value="48915" table:style-name="ce6">
            <text:p>48,915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42856" table:style-name="ce6">
            <text:p>42,856<text:s/></text:p>
          </table:table-cell>
          <table:table-cell office:value-type="float" office:value="41371" table:style-name="ce6">
            <text:p>41,371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64511" table:style-name="ce6">
            <text:p>64,511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37100" table:style-name="ce6">
            <text:p>37,100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68566" table:style-name="ce6">
            <text:p>68,566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33209" table:style-name="ce6">
            <text:p>33,209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30T00:00:00" table:style-name="ce5">
            <text:p>2025/10/30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49936" table:style-name="ce6">
            <text:p>49,936<text:s/></text:p>
          </table:table-cell>
          <table:table-cell office:value-type="float" office:value="46470" table:style-name="ce6">
            <text:p>46,470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9134" table:style-name="ce6">
            <text:p>39,134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32612" table:style-name="ce6">
            <text:p>32,612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7100" table:style-name="ce6">
            <text:p>37,100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42242" table:style-name="ce6">
            <text:p>142,242<text:s/></text:p>
          </table:table-cell>
          <table:table-cell office:value-type="float" office:value="51120" table:style-name="ce6">
            <text:p>51,120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3087" table:style-name="ce6">
            <text:p>33,087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43135" table:style-name="ce6">
            <text:p>43,135<text:s/></text:p>
          </table:table-cell>
          <table:table-cell office:value-type="float" office:value="41411" table:style-name="ce6">
            <text:p>41,411<text:s/></text:p>
          </table:table-cell>
          <table:table-cell office:value-type="float" office:value="31467" table:style-name="ce6">
            <text:p>31,467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66325" table:style-name="ce6">
            <text:p>66,325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37644" table:style-name="ce6">
            <text:p>37,644<text:s/></text:p>
          </table:table-cell>
          <table:table-cell office:value-type="float" office:value="34463" table:style-name="ce6">
            <text:p>34,463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69593" table:style-name="ce6">
            <text:p>69,593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45139" table:style-name="ce6">
            <text:p>45,139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0-31T00:00:00" table:style-name="ce5">
            <text:p>2025/10/31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51286" table:style-name="ce6">
            <text:p>51,286<text:s/></text:p>
          </table:table-cell>
          <table:table-cell office:value-type="float" office:value="54163" table:style-name="ce6">
            <text:p>54,163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38552" table:style-name="ce6">
            <text:p>38,55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35781" table:style-name="ce6">
            <text:p>35,781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38568" table:style-name="ce6">
            <text:p>38,568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172646" table:style-name="ce6">
            <text:p>172,646<text:s/></text:p>
          </table:table-cell>
          <table:table-cell office:value-type="float" office:value="62594" table:style-name="ce6">
            <text:p>62,59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40254" table:style-name="ce6">
            <text:p>40,254<text:s/></text:p>
          </table:table-cell>
          <table:table-cell office:value-type="float" office:value="31057" table:style-name="ce6">
            <text:p>31,057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48934" table:style-name="ce6">
            <text:p>48,934<text:s/></text:p>
          </table:table-cell>
          <table:table-cell office:value-type="float" office:value="43419" table:style-name="ce6">
            <text:p>43,419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78972" table:style-name="ce6">
            <text:p>78,972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41499" table:style-name="ce6">
            <text:p>41,499<text:s/></text:p>
          </table:table-cell>
          <table:table-cell office:value-type="float" office:value="39738" table:style-name="ce6">
            <text:p>39,738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93740" table:style-name="ce6">
            <text:p>93,740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49833" table:style-name="ce6">
            <text:p>49,833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47450" table:style-name="ce6">
            <text:p>47,450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9786" table:style-name="ce6">
            <text:p>19,786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4746" table:style-name="ce6">
            <text:p>14,746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10-01T00:00:00" table:style-name="ce5">
            <text:p>2025/10/1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45548" table:style-name="ce6">
            <text:p>45,548<text:s/></text:p>
          </table:table-cell>
          <table:table-cell office:value-type="float" office:value="43902" table:style-name="ce6">
            <text:p>43,902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30245" table:style-name="ce6">
            <text:p>30,245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35533" table:style-name="ce6">
            <text:p>135,533<text:s/></text:p>
          </table:table-cell>
          <table:table-cell office:value-type="float" office:value="46464" table:style-name="ce6">
            <text:p>46,464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31674" table:style-name="ce6">
            <text:p>31,674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2759" table:style-name="ce6">
            <text:p>32,75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37323" table:style-name="ce6">
            <text:p>37,323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58611" table:style-name="ce6">
            <text:p>58,611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36796" table:style-name="ce6">
            <text:p>36,796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61089" table:style-name="ce6">
            <text:p>61,089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43016" table:style-name="ce6">
            <text:p>43,016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889" table:style-name="ce6">
            <text:p>1,889<text:s/></text:p>
          </table:table-cell>
          <table:table-cell table:number-columns-repeated="16264"/>
        </table:table-row>
        <table:table-row table:style-name="ro2">
          <table:table-cell office:value-type="date" office:date-value="2025-10-02T00:00:00" table:style-name="ce5">
            <text:p>2025/10/2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45791" table:style-name="ce6">
            <text:p>45,791<text:s/></text:p>
          </table:table-cell>
          <table:table-cell office:value-type="float" office:value="44447" table:style-name="ce6">
            <text:p>44,447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33162" table:style-name="ce6">
            <text:p>33,162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38705" table:style-name="ce6">
            <text:p>138,705<text:s/></text:p>
          </table:table-cell>
          <table:table-cell office:value-type="float" office:value="50286" table:style-name="ce6">
            <text:p>50,286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41410" table:style-name="ce6">
            <text:p>41,410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27252" table:style-name="ce6">
            <text:p>27,252<text:s/></text:p>
          </table:table-cell>
          <table:table-cell office:value-type="float" office:value="58408" table:style-name="ce6">
            <text:p>58,40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36431" table:style-name="ce6">
            <text:p>36,431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61474" table:style-name="ce6">
            <text:p>61,474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854" table:style-name="ce6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5-10-03T00:00:00" table:style-name="ce5">
            <text:p>2025/10/3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46202" table:style-name="ce6">
            <text:p>46,202<text:s/></text:p>
          </table:table-cell>
          <table:table-cell office:value-type="float" office:value="49514" table:style-name="ce6">
            <text:p>49,514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34583" table:style-name="ce6">
            <text:p>34,583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36930" table:style-name="ce6">
            <text:p>36,930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161350" table:style-name="ce6">
            <text:p>161,350<text:s/></text:p>
          </table:table-cell>
          <table:table-cell office:value-type="float" office:value="56922" table:style-name="ce6">
            <text:p>56,922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33870" table:style-name="ce6">
            <text:p>33,87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38805" table:style-name="ce6">
            <text:p>38,80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42820" table:style-name="ce6">
            <text:p>42,820<text:s/></text:p>
          </table:table-cell>
          <table:table-cell office:value-type="float" office:value="43600" table:style-name="ce6">
            <text:p>43,600<text:s/></text:p>
          </table:table-cell>
          <table:table-cell office:value-type="float" office:value="30983" table:style-name="ce6">
            <text:p>30,983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66688" table:style-name="ce6">
            <text:p>66,688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39381" table:style-name="ce6">
            <text:p>39,381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67706" table:style-name="ce6">
            <text:p>67,706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44352" table:style-name="ce6">
            <text:p>44,352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2058" table:style-name="ce6">
            <text:p>2,058<text:s/></text:p>
          </table:table-cell>
          <table:table-cell table:number-columns-repeated="16264"/>
        </table:table-row>
        <table:table-row table:style-name="ro2">
          <table:table-cell office:value-type="date" office:date-value="2025-10-04T00:00:00" table:style-name="ce5">
            <text:p>2025/10/4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43265" table:style-name="ce6">
            <text:p>43,265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43638" table:style-name="ce6">
            <text:p>143,638<text:s/></text:p>
          </table:table-cell>
          <table:table-cell office:value-type="float" office:value="55427" table:style-name="ce6">
            <text:p>55,427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68264" table:style-name="ce6">
            <text:p>68,264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53851" table:style-name="ce6">
            <text:p>53,85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1125" table:style-name="ce6">
            <text:p>1,125<text:s/></text:p>
          </table:table-cell>
          <table:table-cell table:number-columns-repeated="16264"/>
        </table:table-row>
        <table:table-row table:style-name="ro2">
          <table:table-cell office:value-type="date" office:date-value="2025-10-05T00:00:00" table:style-name="ce5">
            <text:p>2025/10/5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36411" table:style-name="ce6">
            <text:p>36,411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34725" table:style-name="ce6">
            <text:p>134,725<text:s/></text:p>
          </table:table-cell>
          <table:table-cell office:value-type="float" office:value="50224" table:style-name="ce6">
            <text:p>50,224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35273" table:style-name="ce6">
            <text:p>35,273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66442" table:style-name="ce6">
            <text:p>66,44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49093" table:style-name="ce6">
            <text:p>49,093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25919" table:style-name="ce6">
            <text:p>25,919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924" table:style-name="ce6">
            <text:p>924<text:s/></text:p>
          </table:table-cell>
          <table:table-cell table:number-columns-repeated="16264"/>
        </table:table-row>
        <table:table-row table:style-name="ro2">
          <table:table-cell office:value-type="date" office:date-value="2025-10-06T00:00:00" table:style-name="ce5">
            <text:p>2025/10/6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51461" table:style-name="ce6">
            <text:p>151,461<text:s/></text:p>
          </table:table-cell>
          <table:table-cell office:value-type="float" office:value="42227" table:style-name="ce6">
            <text:p>42,227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32130" table:style-name="ce6">
            <text:p>32,130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56134" table:style-name="ce6">
            <text:p>56,134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44414" table:style-name="ce6">
            <text:p>44,414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885" table:style-name="ce6">
            <text:p>885<text:s/></text:p>
          </table:table-cell>
          <table:table-cell table:number-columns-repeated="16264"/>
        </table:table-row>
        <table:table-row table:style-name="ro2">
          <table:table-cell office:value-type="date" office:date-value="2025-10-07T00:00:00" table:style-name="ce5">
            <text:p>2025/10/7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43536" table:style-name="ce6">
            <text:p>43,536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1907" table:style-name="ce6">
            <text:p>31,907<text:s/></text:p>
          </table:table-cell>
          <table:table-cell office:value-type="float" office:value="28571" table:style-name="ce6">
            <text:p>28,571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151180" table:style-name="ce6">
            <text:p>151,180<text:s/></text:p>
          </table:table-cell>
          <table:table-cell office:value-type="float" office:value="46429" table:style-name="ce6">
            <text:p>46,429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33192" table:style-name="ce6">
            <text:p>33,192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38521" table:style-name="ce6">
            <text:p>38,521<text:s/></text:p>
          </table:table-cell>
          <table:table-cell office:value-type="float" office:value="40034" table:style-name="ce6">
            <text:p>40,034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60361" table:style-name="ce6">
            <text:p>60,361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57255" table:style-name="ce6">
            <text:p>57,255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41294" table:style-name="ce6">
            <text:p>41,294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835" table:style-name="ce6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10-08T00:00:00" table:style-name="ce5">
            <text:p>2025/10/8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43331" table:style-name="ce6">
            <text:p>43,331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9218" table:style-name="ce6">
            <text:p>29,218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3370" table:style-name="ce6">
            <text:p>23,370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138426" table:style-name="ce6">
            <text:p>138,426<text:s/></text:p>
          </table:table-cell>
          <table:table-cell office:value-type="float" office:value="48432" table:style-name="ce6">
            <text:p>48,432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37665" table:style-name="ce6">
            <text:p>37,665<text:s/></text:p>
          </table:table-cell>
          <table:table-cell office:value-type="float" office:value="40899" table:style-name="ce6">
            <text:p>40,899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62191" table:style-name="ce6">
            <text:p>62,191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36493" table:style-name="ce6">
            <text:p>36,493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60575" table:style-name="ce6">
            <text:p>60,575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42105" table:style-name="ce6">
            <text:p>42,105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841" table:style-name="ce6">
            <text:p>1,841<text:s/></text:p>
          </table:table-cell>
          <table:table-cell table:number-columns-repeated="16264"/>
        </table:table-row>
        <table:table-row table:style-name="ro2">
          <table:table-cell office:value-type="date" office:date-value="2025-10-09T00:00:00" table:style-name="ce5">
            <text:p>2025/10/9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45401" table:style-name="ce6">
            <text:p>45,401<text:s/></text:p>
          </table:table-cell>
          <table:table-cell office:value-type="float" office:value="47055" table:style-name="ce6">
            <text:p>47,055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153968" table:style-name="ce6">
            <text:p>153,968<text:s/></text:p>
          </table:table-cell>
          <table:table-cell office:value-type="float" office:value="52883" table:style-name="ce6">
            <text:p>52,883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41205" table:style-name="ce6">
            <text:p>41,205<text:s/></text:p>
          </table:table-cell>
          <table:table-cell office:value-type="float" office:value="42413" table:style-name="ce6">
            <text:p>42,413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66675" table:style-name="ce6">
            <text:p>66,675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38290" table:style-name="ce6">
            <text:p>38,290<text:s/></text:p>
          </table:table-cell>
          <table:table-cell office:value-type="float" office:value="34146" table:style-name="ce6">
            <text:p>34,146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65596" table:style-name="ce6">
            <text:p>65,596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42583" table:style-name="ce6">
            <text:p>42,583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914" table:style-name="ce6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5-10-10T00:00:00" table:style-name="ce5">
            <text:p>2025/10/10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43206" table:style-name="ce6">
            <text:p>43,206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33857" table:style-name="ce6">
            <text:p>33,857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50124" table:style-name="ce6">
            <text:p>150,124<text:s/></text:p>
          </table:table-cell>
          <table:table-cell office:value-type="float" office:value="58014" table:style-name="ce6">
            <text:p>58,014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40133" table:style-name="ce6">
            <text:p>40,133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77159" table:style-name="ce6">
            <text:p>77,159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70073" table:style-name="ce6">
            <text:p>70,07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41621" table:style-name="ce6">
            <text:p>41,621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061" table:style-name="ce6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5-10-11T00:00:00" table:style-name="ce5">
            <text:p>2025/10/11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43104" table:style-name="ce6">
            <text:p>43,104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60225" table:style-name="ce6">
            <text:p>160,225<text:s/></text:p>
          </table:table-cell>
          <table:table-cell office:value-type="float" office:value="59482" table:style-name="ce6">
            <text:p>59,482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35513" table:style-name="ce6">
            <text:p>35,513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5086" table:style-name="ce6">
            <text:p>15,086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77315" table:style-name="ce6">
            <text:p>77,315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33206" table:style-name="ce6">
            <text:p>33,206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57205" table:style-name="ce6">
            <text:p>57,205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32355" table:style-name="ce6">
            <text:p>32,355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057" table:style-name="ce6">
            <text:p>1,057<text:s/></text:p>
          </table:table-cell>
          <table:table-cell table:number-columns-repeated="16264"/>
        </table:table-row>
        <table:table-row table:style-name="ro2">
          <table:table-cell office:value-type="date" office:date-value="2025-10-12T00:00:00" table:style-name="ce5">
            <text:p>2025/10/12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64563" table:style-name="ce6">
            <text:p>164,563<text:s/></text:p>
          </table:table-cell>
          <table:table-cell office:value-type="float" office:value="48484" table:style-name="ce6">
            <text:p>48,484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1667" table:style-name="ce6">
            <text:p>31,66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63039" table:style-name="ce6">
            <text:p>63,039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46556" table:style-name="ce6">
            <text:p>46,556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928" table:style-name="ce6">
            <text:p>928<text:s/></text:p>
          </table:table-cell>
          <table:table-cell table:number-columns-repeated="16264"/>
        </table:table-row>
        <table:table-row table:style-name="ro2">
          <table:table-cell office:value-type="date" office:date-value="2025-10-13T00:00:00" table:style-name="ce5">
            <text:p>2025/10/13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43767" table:style-name="ce6">
            <text:p>43,767<text:s/></text:p>
          </table:table-cell>
          <table:table-cell office:value-type="float" office:value="40383" table:style-name="ce6">
            <text:p>40,383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42159" table:style-name="ce6">
            <text:p>142,159<text:s/></text:p>
          </table:table-cell>
          <table:table-cell office:value-type="float" office:value="44473" table:style-name="ce6">
            <text:p>44,473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0941" table:style-name="ce6">
            <text:p>30,941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39499" table:style-name="ce6">
            <text:p>39,499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57065" table:style-name="ce6">
            <text:p>57,065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33535" table:style-name="ce6">
            <text:p>33,535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58003" table:style-name="ce6">
            <text:p>58,003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40829" table:style-name="ce6">
            <text:p>40,829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762" table:style-name="ce6">
            <text:p>1,762<text:s/></text:p>
          </table:table-cell>
          <table:table-cell table:number-columns-repeated="16264"/>
        </table:table-row>
        <table:table-row table:style-name="ro2">
          <table:table-cell office:value-type="date" office:date-value="2025-10-14T00:00:00" table:style-name="ce5">
            <text:p>2025/10/14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44585" table:style-name="ce6">
            <text:p>44,585<text:s/></text:p>
          </table:table-cell>
          <table:table-cell office:value-type="float" office:value="41924" table:style-name="ce6">
            <text:p>41,924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37246" table:style-name="ce6">
            <text:p>37,246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133109" table:style-name="ce6">
            <text:p>133,109<text:s/></text:p>
          </table:table-cell>
          <table:table-cell office:value-type="float" office:value="45349" table:style-name="ce6">
            <text:p>45,349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32420" table:style-name="ce6">
            <text:p>32,420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29659" table:style-name="ce6">
            <text:p>29,659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41107" table:style-name="ce6">
            <text:p>41,107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58176" table:style-name="ce6">
            <text:p>58,176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59210" table:style-name="ce6">
            <text:p>59,210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851" table:style-name="ce6">
            <text:p>1,851<text:s/></text:p>
          </table:table-cell>
          <table:table-cell table:number-columns-repeated="16264"/>
        </table:table-row>
        <table:table-row table:style-name="ro2">
          <table:table-cell office:value-type="date" office:date-value="2025-10-15T00:00:00" table:style-name="ce5">
            <text:p>2025/10/15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45266" table:style-name="ce6">
            <text:p>45,266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29336" table:style-name="ce6">
            <text:p>29,336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36799" table:style-name="ce6">
            <text:p>136,799<text:s/></text:p>
          </table:table-cell>
          <table:table-cell office:value-type="float" office:value="48234" table:style-name="ce6">
            <text:p>48,234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33224" table:style-name="ce6">
            <text:p>33,224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61416" table:style-name="ce6">
            <text:p>61,416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36582" table:style-name="ce6">
            <text:p>36,582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61211" table:style-name="ce6">
            <text:p>61,21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43220" table:style-name="ce6">
            <text:p>43,220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910" table:style-name="ce6">
            <text:p>1,910<text:s/></text:p>
          </table:table-cell>
          <table:table-cell table:number-columns-repeated="16264"/>
        </table:table-row>
        <table:table-row table:style-name="ro2">
          <table:table-cell office:value-type="date" office:date-value="2025-10-16T00:00:00" table:style-name="ce5">
            <text:p>2025/10/16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45898" table:style-name="ce6">
            <text:p>45,898<text:s/></text:p>
          </table:table-cell>
          <table:table-cell office:value-type="float" office:value="44241" table:style-name="ce6">
            <text:p>44,241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41271" table:style-name="ce6">
            <text:p>41,27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40283" table:style-name="ce6">
            <text:p>140,283<text:s/></text:p>
          </table:table-cell>
          <table:table-cell office:value-type="float" office:value="48984" table:style-name="ce6">
            <text:p>48,984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39847" table:style-name="ce6">
            <text:p>39,847<text:s/></text:p>
          </table:table-cell>
          <table:table-cell office:value-type="float" office:value="41521" table:style-name="ce6">
            <text:p>41,521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63258" table:style-name="ce6">
            <text:p>63,258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37192" table:style-name="ce6">
            <text:p>37,192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67566" table:style-name="ce6">
            <text:p>67,566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6887" table:style-name="ce6">
            <text:p>36,887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42816" table:style-name="ce6">
            <text:p>42,816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881" table:style-name="ce6">
            <text:p>1,881<text:s/></text:p>
          </table:table-cell>
          <table:table-cell table:number-columns-repeated="16264"/>
        </table:table-row>
        <table:table-row table:style-name="ro2">
          <table:table-cell office:value-type="date" office:date-value="2025-10-17T00:00:00" table:style-name="ce5">
            <text:p>2025/10/17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46246" table:style-name="ce6">
            <text:p>46,246<text:s/></text:p>
          </table:table-cell>
          <table:table-cell office:value-type="float" office:value="49174" table:style-name="ce6">
            <text:p>49,174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35340" table:style-name="ce6">
            <text:p>35,340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6385" table:style-name="ce6">
            <text:p>36,385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64486" table:style-name="ce6">
            <text:p>164,486<text:s/></text:p>
          </table:table-cell>
          <table:table-cell office:value-type="float" office:value="57418" table:style-name="ce6">
            <text:p>57,418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32460" table:style-name="ce6">
            <text:p>32,460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32934" table:style-name="ce6">
            <text:p>32,934<text:s/></text:p>
          </table:table-cell>
          <table:table-cell office:value-type="float" office:value="43015" table:style-name="ce6">
            <text:p>43,015<text:s/></text:p>
          </table:table-cell>
          <table:table-cell office:value-type="float" office:value="43407" table:style-name="ce6">
            <text:p>43,407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70772" table:style-name="ce6">
            <text:p>70,772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40738" table:style-name="ce6">
            <text:p>40,738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72783" table:style-name="ce6">
            <text:p>72,783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981" table:style-name="ce6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5-10-18T00:00:00" table:style-name="ce5">
            <text:p>2025/10/18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48283" table:style-name="ce6">
            <text:p>48,283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35536" table:style-name="ce6">
            <text:p>35,536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81987" table:style-name="ce6">
            <text:p>181,987<text:s/></text:p>
          </table:table-cell>
          <table:table-cell office:value-type="float" office:value="63298" table:style-name="ce6">
            <text:p>63,298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36904" table:style-name="ce6">
            <text:p>36,904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31959" table:style-name="ce6">
            <text:p>31,959<text:s/></text:p>
          </table:table-cell>
          <table:table-cell office:value-type="float" office:value="42080" table:style-name="ce6">
            <text:p>42,080<text:s/></text:p>
          </table:table-cell>
          <table:table-cell office:value-type="float" office:value="33962" table:style-name="ce6">
            <text:p>33,962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80030" table:style-name="ce6">
            <text:p>80,030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72493" table:style-name="ce6">
            <text:p>72,493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40708" table:style-name="ce6">
            <text:p>40,708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376" table:style-name="ce6">
            <text:p>1,376<text:s/></text:p>
          </table:table-cell>
          <table:table-cell table:number-columns-repeated="16264"/>
        </table:table-row>
        <table:table-row table:style-name="ro2">
          <table:table-cell office:value-type="date" office:date-value="2025-10-19T00:00:00" table:style-name="ce5">
            <text:p>2025/10/19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36841" table:style-name="ce6">
            <text:p>36,84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63774" table:style-name="ce6">
            <text:p>163,774<text:s/></text:p>
          </table:table-cell>
          <table:table-cell office:value-type="float" office:value="49116" table:style-name="ce6">
            <text:p>49,11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35871" table:style-name="ce6">
            <text:p>35,871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9024" table:style-name="ce6">
            <text:p>19,024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64665" table:style-name="ce6">
            <text:p>64,665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8408" table:style-name="ce6">
            <text:p>28,408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36245" table:style-name="ce6">
            <text:p>36,245<text:s/></text:p>
          </table:table-cell>
          <table:table-cell office:value-type="float" office:value="55610" table:style-name="ce6">
            <text:p>55,610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021" table:style-name="ce6">
            <text:p>1,021<text:s/></text:p>
          </table:table-cell>
          <table:table-cell table:number-columns-repeated="16264"/>
        </table:table-row>
        <table:table-row table:style-name="ro2">
          <table:table-cell office:value-type="date" office:date-value="2025-10-20T00:00:00" table:style-name="ce5">
            <text:p>2025/10/20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45036" table:style-name="ce6">
            <text:p>45,036<text:s/></text:p>
          </table:table-cell>
          <table:table-cell office:value-type="float" office:value="40509" table:style-name="ce6">
            <text:p>40,509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26218" table:style-name="ce6">
            <text:p>26,218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40953" table:style-name="ce6">
            <text:p>140,953<text:s/></text:p>
          </table:table-cell>
          <table:table-cell office:value-type="float" office:value="42011" table:style-name="ce6">
            <text:p>42,011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37328" table:style-name="ce6">
            <text:p>37,328<text:s/></text:p>
          </table:table-cell>
          <table:table-cell office:value-type="float" office:value="38642" table:style-name="ce6">
            <text:p>38,642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56214" table:style-name="ce6">
            <text:p>56,214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60249" table:style-name="ce6">
            <text:p>60,249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42489" table:style-name="ce6">
            <text:p>42,489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930" table:style-name="ce6">
            <text:p>1,930<text:s/></text:p>
          </table:table-cell>
          <table:table-cell table:number-columns-repeated="16264"/>
        </table:table-row>
        <table:table-row table:style-name="ro2">
          <table:table-cell office:value-type="date" office:date-value="2025-10-21T00:00:00" table:style-name="ce5">
            <text:p>2025/10/21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47137" table:style-name="ce6">
            <text:p>47,137<text:s/></text:p>
          </table:table-cell>
          <table:table-cell office:value-type="float" office:value="42601" table:style-name="ce6">
            <text:p>42,601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33284" table:style-name="ce6">
            <text:p>33,284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38475" table:style-name="ce6">
            <text:p>138,475<text:s/></text:p>
          </table:table-cell>
          <table:table-cell office:value-type="float" office:value="43253" table:style-name="ce6">
            <text:p>43,253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38139" table:style-name="ce6">
            <text:p>38,139<text:s/></text:p>
          </table:table-cell>
          <table:table-cell office:value-type="float" office:value="40378" table:style-name="ce6">
            <text:p>40,378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57734" table:style-name="ce6">
            <text:p>57,734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35212" table:style-name="ce6">
            <text:p>35,212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38448" table:style-name="ce6">
            <text:p>38,448<text:s/></text:p>
          </table:table-cell>
          <table:table-cell office:value-type="float" office:value="62758" table:style-name="ce6">
            <text:p>62,758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44190" table:style-name="ce6">
            <text:p>44,190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032" table:style-name="ce6">
            <text:p>2,032<text:s/></text:p>
          </table:table-cell>
          <table:table-cell table:number-columns-repeated="16264"/>
        </table:table-row>
        <table:table-row table:style-name="ro2">
          <table:table-cell office:value-type="date" office:date-value="2025-10-22T00:00:00" table:style-name="ce5">
            <text:p>2025/10/22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48257" table:style-name="ce6">
            <text:p>48,257<text:s/></text:p>
          </table:table-cell>
          <table:table-cell office:value-type="float" office:value="45468" table:style-name="ce6">
            <text:p>45,468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38699" table:style-name="ce6">
            <text:p>38,69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140028" table:style-name="ce6">
            <text:p>140,028<text:s/></text:p>
          </table:table-cell>
          <table:table-cell office:value-type="float" office:value="46890" table:style-name="ce6">
            <text:p>46,890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30363" table:style-name="ce6">
            <text:p>30,363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38715" table:style-name="ce6">
            <text:p>38,715<text:s/></text:p>
          </table:table-cell>
          <table:table-cell office:value-type="float" office:value="41556" table:style-name="ce6">
            <text:p>41,556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60787" table:style-name="ce6">
            <text:p>60,787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37188" table:style-name="ce6">
            <text:p>37,188<text:s/></text:p>
          </table:table-cell>
          <table:table-cell office:value-type="float" office:value="33165" table:style-name="ce6">
            <text:p>33,165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63532" table:style-name="ce6">
            <text:p>63,532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996" table:style-name="ce6">
            <text:p>1,996<text:s/></text:p>
          </table:table-cell>
          <table:table-cell table:number-columns-repeated="16264"/>
        </table:table-row>
        <table:table-row table:style-name="ro2">
          <table:table-cell office:value-type="date" office:date-value="2025-10-23T00:00:00" table:style-name="ce5">
            <text:p>2025/10/23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50146" table:style-name="ce6">
            <text:p>50,146<text:s/></text:p>
          </table:table-cell>
          <table:table-cell office:value-type="float" office:value="50607" table:style-name="ce6">
            <text:p>50,607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41773" table:style-name="ce6">
            <text:p>41,773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33968" table:style-name="ce6">
            <text:p>33,96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32293" table:style-name="ce6">
            <text:p>32,293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6982" table:style-name="ce6">
            <text:p>36,982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61191" table:style-name="ce6">
            <text:p>161,191<text:s/></text:p>
          </table:table-cell>
          <table:table-cell office:value-type="float" office:value="53289" table:style-name="ce6">
            <text:p>53,289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8047" table:style-name="ce6">
            <text:p>28,047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32010" table:style-name="ce6">
            <text:p>32,010<text:s/></text:p>
          </table:table-cell>
          <table:table-cell office:value-type="float" office:value="42861" table:style-name="ce6">
            <text:p>42,861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31159" table:style-name="ce6">
            <text:p>31,159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68818" table:style-name="ce6">
            <text:p>68,818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36340" table:style-name="ce6">
            <text:p>36,340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71798" table:style-name="ce6">
            <text:p>71,798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46290" table:style-name="ce6">
            <text:p>46,290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31674" table:style-name="ce6">
            <text:p>31,674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226" table:style-name="ce6">
            <text:p>2,226<text:s/></text:p>
          </table:table-cell>
          <table:table-cell table:number-columns-repeated="16264"/>
        </table:table-row>
        <table:table-row table:style-name="ro2">
          <table:table-cell office:value-type="date" office:date-value="2025-10-24T00:00:00" table:style-name="ce5">
            <text:p>2025/10/24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46578" table:style-name="ce6">
            <text:p>46,578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40419" table:style-name="ce6">
            <text:p>140,419<text:s/></text:p>
          </table:table-cell>
          <table:table-cell office:value-type="float" office:value="58129" table:style-name="ce6">
            <text:p>58,129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34033" table:style-name="ce6">
            <text:p>34,033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71558" table:style-name="ce6">
            <text:p>71,558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60911" table:style-name="ce6">
            <text:p>60,911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1103" table:style-name="ce6">
            <text:p>1,103<text:s/></text:p>
          </table:table-cell>
          <table:table-cell table:number-columns-repeated="16264"/>
        </table:table-row>
        <table:table-row table:style-name="ro2">
          <table:table-cell office:value-type="date" office:date-value="2025-10-25T00:00:00" table:style-name="ce5">
            <text:p>2025/10/25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46849" table:style-name="ce6">
            <text:p>46,849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57444" table:style-name="ce6">
            <text:p>157,444<text:s/></text:p>
          </table:table-cell>
          <table:table-cell office:value-type="float" office:value="59128" table:style-name="ce6">
            <text:p>59,128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83142" table:style-name="ce6">
            <text:p>83,142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80966" table:style-name="ce6">
            <text:p>80,966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41862" table:style-name="ce6">
            <text:p>41,862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081" table:style-name="ce6">
            <text:p>1,081<text:s/></text:p>
          </table:table-cell>
          <table:table-cell table:number-columns-repeated="16264"/>
        </table:table-row>
        <table:table-row table:style-name="ro2">
          <table:table-cell office:value-type="date" office:date-value="2025-10-26T00:00:00" table:style-name="ce5">
            <text:p>2025/10/26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36326" table:style-name="ce6">
            <text:p>36,326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64921" table:style-name="ce6">
            <text:p>164,921<text:s/></text:p>
          </table:table-cell>
          <table:table-cell office:value-type="float" office:value="48842" table:style-name="ce6">
            <text:p>48,842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30385" table:style-name="ce6">
            <text:p>30,385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35725" table:style-name="ce6">
            <text:p>35,725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67333" table:style-name="ce6">
            <text:p>67,33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53019" table:style-name="ce6">
            <text:p>53,01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045" table:style-name="ce6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5-10-27T00:00:00" table:style-name="ce5">
            <text:p>2025/10/27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44921" table:style-name="ce6">
            <text:p>44,921<text:s/></text:p>
          </table:table-cell>
          <table:table-cell office:value-type="float" office:value="42391" table:style-name="ce6">
            <text:p>42,391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21863" table:style-name="ce6">
            <text:p>21,863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33667" table:style-name="ce6">
            <text:p>33,667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47521" table:style-name="ce6">
            <text:p>147,521<text:s/></text:p>
          </table:table-cell>
          <table:table-cell office:value-type="float" office:value="44501" table:style-name="ce6">
            <text:p>44,501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38420" table:style-name="ce6">
            <text:p>38,420<text:s/></text:p>
          </table:table-cell>
          <table:table-cell office:value-type="float" office:value="40175" table:style-name="ce6">
            <text:p>40,175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62039" table:style-name="ce6">
            <text:p>62,039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62701" table:style-name="ce6">
            <text:p>62,70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41312" table:style-name="ce6">
            <text:p>41,312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10-28T00:00:00" table:style-name="ce5">
            <text:p>2025/10/28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47220" table:style-name="ce6">
            <text:p>47,220<text:s/></text:p>
          </table:table-cell>
          <table:table-cell office:value-type="float" office:value="44383" table:style-name="ce6">
            <text:p>44,383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137213" table:style-name="ce6">
            <text:p>137,213<text:s/></text:p>
          </table:table-cell>
          <table:table-cell office:value-type="float" office:value="45424" table:style-name="ce6">
            <text:p>45,424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38033" table:style-name="ce6">
            <text:p>38,033<text:s/></text:p>
          </table:table-cell>
          <table:table-cell office:value-type="float" office:value="41262" table:style-name="ce6">
            <text:p>41,262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60565" table:style-name="ce6">
            <text:p>60,565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35651" table:style-name="ce6">
            <text:p>35,651<text:s/></text:p>
          </table:table-cell>
          <table:table-cell office:value-type="float" office:value="33195" table:style-name="ce6">
            <text:p>33,195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62939" table:style-name="ce6">
            <text:p>62,939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33986" table:style-name="ce6">
            <text:p>33,986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43996" table:style-name="ce6">
            <text:p>43,996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941" table:style-name="ce6">
            <text:p>1,941<text:s/></text:p>
          </table:table-cell>
          <table:table-cell table:number-columns-repeated="16264"/>
        </table:table-row>
        <table:table-row table:style-name="ro2">
          <table:table-cell office:value-type="date" office:date-value="2025-10-29T00:00:00" table:style-name="ce5">
            <text:p>2025/10/29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45508" table:style-name="ce6">
            <text:p>45,508<text:s/></text:p>
          </table:table-cell>
          <table:table-cell office:value-type="float" office:value="44250" table:style-name="ce6">
            <text:p>44,250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40711" table:style-name="ce6">
            <text:p>40,71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34331" table:style-name="ce6">
            <text:p>34,331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34838" table:style-name="ce6">
            <text:p>34,838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38125" table:style-name="ce6">
            <text:p>138,125<text:s/></text:p>
          </table:table-cell>
          <table:table-cell office:value-type="float" office:value="47335" table:style-name="ce6">
            <text:p>47,335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38607" table:style-name="ce6">
            <text:p>38,607<text:s/></text:p>
          </table:table-cell>
          <table:table-cell office:value-type="float" office:value="41546" table:style-name="ce6">
            <text:p>41,546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64245" table:style-name="ce6">
            <text:p>64,24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33335" table:style-name="ce6">
            <text:p>33,335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63724" table:style-name="ce6">
            <text:p>63,724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43015" table:style-name="ce6">
            <text:p>43,015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5-10-30T00:00:00" table:style-name="ce5">
            <text:p>2025/10/30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47020" table:style-name="ce6">
            <text:p>47,020<text:s/></text:p>
          </table:table-cell>
          <table:table-cell office:value-type="float" office:value="46336" table:style-name="ce6">
            <text:p>46,336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41872" table:style-name="ce6">
            <text:p>41,872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34315" table:style-name="ce6">
            <text:p>34,315<text:s/></text:p>
          </table:table-cell>
          <table:table-cell office:value-type="float" office:value="32779" table:style-name="ce6">
            <text:p>32,779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35016" table:style-name="ce6">
            <text:p>35,016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42349" table:style-name="ce6">
            <text:p>142,349<text:s/></text:p>
          </table:table-cell>
          <table:table-cell office:value-type="float" office:value="49766" table:style-name="ce6">
            <text:p>49,766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36385" table:style-name="ce6">
            <text:p>36,385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38771" table:style-name="ce6">
            <text:p>38,771<text:s/></text:p>
          </table:table-cell>
          <table:table-cell office:value-type="float" office:value="41819" table:style-name="ce6">
            <text:p>41,819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65470" table:style-name="ce6">
            <text:p>65,470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64987" table:style-name="ce6">
            <text:p>64,987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43263" table:style-name="ce6">
            <text:p>43,263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5-10-31T00:00:00" table:style-name="ce5">
            <text:p>2025/10/31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47192" table:style-name="ce6">
            <text:p>47,192<text:s/></text:p>
          </table:table-cell>
          <table:table-cell office:value-type="float" office:value="52479" table:style-name="ce6">
            <text:p>52,479<text:s/></text:p>
          </table:table-cell>
          <table:table-cell office:value-type="float" office:value="29622" table:style-name="ce6">
            <text:p>29,622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41432" table:style-name="ce6">
            <text:p>41,432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36716" table:style-name="ce6">
            <text:p>36,716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171368" table:style-name="ce6">
            <text:p>171,368<text:s/></text:p>
          </table:table-cell>
          <table:table-cell office:value-type="float" office:value="59355" table:style-name="ce6">
            <text:p>59,355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32029" table:style-name="ce6">
            <text:p>32,02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40163" table:style-name="ce6">
            <text:p>40,163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44680" table:style-name="ce6">
            <text:p>44,680<text:s/></text:p>
          </table:table-cell>
          <table:table-cell office:value-type="float" office:value="44772" table:style-name="ce6">
            <text:p>44,772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31873" table:style-name="ce6">
            <text:p>31,873<text:s/></text:p>
          </table:table-cell>
          <table:table-cell office:value-type="float" office:value="76410" table:style-name="ce6">
            <text:p>76,410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41486" table:style-name="ce6">
            <text:p>41,486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79796" table:style-name="ce6">
            <text:p>79,796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42122" table:style-name="ce6">
            <text:p>42,122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45392" table:style-name="ce6">
            <text:p>45,392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963" table:style-name="ce6">
            <text:p>1,963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11-10T07:34:50Z</meta:creation-date>
    <dc:date>2025-11-10T07:35:12Z</dc:date>
  </office:meta>
</office:document-meta>
</file>