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12-01T00:00:00" table:style-name="ce5">
            <text:p>2025/12/1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47209" table:style-name="ce6">
            <text:p>47,209<text:s/></text:p>
          </table:table-cell>
          <table:table-cell office:value-type="float" office:value="41282" table:style-name="ce6">
            <text:p>41,282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35739" table:style-name="ce6">
            <text:p>35,739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135912" table:style-name="ce6">
            <text:p>135,912<text:s/></text:p>
          </table:table-cell>
          <table:table-cell office:value-type="float" office:value="45812" table:style-name="ce6">
            <text:p>45,812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32829" table:style-name="ce6">
            <text:p>32,829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44329" table:style-name="ce6">
            <text:p>44,329<text:s/></text:p>
          </table:table-cell>
          <table:table-cell office:value-type="float" office:value="39953" table:style-name="ce6">
            <text:p>39,953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28629" table:style-name="ce6">
            <text:p>28,629<text:s/></text:p>
          </table:table-cell>
          <table:table-cell office:value-type="float" office:value="62947" table:style-name="ce6">
            <text:p>62,947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35103" table:style-name="ce6">
            <text:p>35,103<text:s/></text:p>
          </table:table-cell>
          <table:table-cell office:value-type="float" office:value="30835" table:style-name="ce6">
            <text:p>30,835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66967" table:style-name="ce6">
            <text:p>66,967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31796" table:style-name="ce6">
            <text:p>31,796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43386" table:style-name="ce6">
            <text:p>43,386<text:s/></text:p>
          </table:table-cell>
          <table:table-cell office:value-type="float" office:value="22255" table:style-name="ce6">
            <text:p>22,255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02T00:00:00" table:style-name="ce5">
            <text:p>2025/12/2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48569" table:style-name="ce6">
            <text:p>48,569<text:s/></text:p>
          </table:table-cell>
          <table:table-cell office:value-type="float" office:value="42924" table:style-name="ce6">
            <text:p>42,924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32354" table:style-name="ce6">
            <text:p>32,354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36959" table:style-name="ce6">
            <text:p>36,959<text:s/></text:p>
          </table:table-cell>
          <table:table-cell office:value-type="float" office:value="27590" table:style-name="ce6">
            <text:p>27,590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37276" table:style-name="ce6">
            <text:p>137,276<text:s/></text:p>
          </table:table-cell>
          <table:table-cell office:value-type="float" office:value="47706" table:style-name="ce6">
            <text:p>47,706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28900" table:style-name="ce6">
            <text:p>28,900<text:s/></text:p>
          </table:table-cell>
          <table:table-cell office:value-type="float" office:value="35150" table:style-name="ce6">
            <text:p>35,150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33089" table:style-name="ce6">
            <text:p>33,089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31113" table:style-name="ce6">
            <text:p>31,11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43913" table:style-name="ce6">
            <text:p>43,913<text:s/></text:p>
          </table:table-cell>
          <table:table-cell office:value-type="float" office:value="41790" table:style-name="ce6">
            <text:p>41,790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64106" table:style-name="ce6">
            <text:p>64,106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35097" table:style-name="ce6">
            <text:p>35,097<text:s/></text:p>
          </table:table-cell>
          <table:table-cell office:value-type="float" office:value="32777" table:style-name="ce6">
            <text:p>32,777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66058" table:style-name="ce6">
            <text:p>66,058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21594" table:style-name="ce6">
            <text:p>21,594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44358" table:style-name="ce6">
            <text:p>44,358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30278" table:style-name="ce6">
            <text:p>30,278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03T00:00:00" table:style-name="ce5">
            <text:p>2025/12/3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49787" table:style-name="ce6">
            <text:p>49,787<text:s/></text:p>
          </table:table-cell>
          <table:table-cell office:value-type="float" office:value="44450" table:style-name="ce6">
            <text:p>44,450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36720" table:style-name="ce6">
            <text:p>36,720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21476" table:style-name="ce6">
            <text:p>21,476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139062" table:style-name="ce6">
            <text:p>139,062<text:s/></text:p>
          </table:table-cell>
          <table:table-cell office:value-type="float" office:value="50576" table:style-name="ce6">
            <text:p>50,576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31492" table:style-name="ce6">
            <text:p>31,492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32754" table:style-name="ce6">
            <text:p>32,754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29300" table:style-name="ce6">
            <text:p>29,300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28313" table:style-name="ce6">
            <text:p>28,313<text:s/></text:p>
          </table:table-cell>
          <table:table-cell office:value-type="float" office:value="44618" table:style-name="ce6">
            <text:p>44,618<text:s/></text:p>
          </table:table-cell>
          <table:table-cell office:value-type="float" office:value="41760" table:style-name="ce6">
            <text:p>41,760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28902" table:style-name="ce6">
            <text:p>28,902<text:s/></text:p>
          </table:table-cell>
          <table:table-cell office:value-type="float" office:value="66924" table:style-name="ce6">
            <text:p>66,924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37125" table:style-name="ce6">
            <text:p>37,125<text:s/></text:p>
          </table:table-cell>
          <table:table-cell office:value-type="float" office:value="34229" table:style-name="ce6">
            <text:p>34,229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68444" table:style-name="ce6">
            <text:p>68,444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26225" table:style-name="ce6">
            <text:p>26,225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32382" table:style-name="ce6">
            <text:p>32,382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45462" table:style-name="ce6">
            <text:p>45,462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29310" table:style-name="ce6">
            <text:p>29,310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04T00:00:00" table:style-name="ce5">
            <text:p>2025/12/4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49803" table:style-name="ce6">
            <text:p>49,803<text:s/></text:p>
          </table:table-cell>
          <table:table-cell office:value-type="float" office:value="45136" table:style-name="ce6">
            <text:p>45,136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42757" table:style-name="ce6">
            <text:p>42,757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37169" table:style-name="ce6">
            <text:p>37,169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145699" table:style-name="ce6">
            <text:p>145,699<text:s/></text:p>
          </table:table-cell>
          <table:table-cell office:value-type="float" office:value="52109" table:style-name="ce6">
            <text:p>52,109<text:s/></text:p>
          </table:table-cell>
          <table:table-cell office:value-type="float" office:value="24251" table:style-name="ce6">
            <text:p>24,251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34565" table:style-name="ce6">
            <text:p>34,565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33215" table:style-name="ce6">
            <text:p>33,215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46000" table:style-name="ce6">
            <text:p>46,000<text:s/></text:p>
          </table:table-cell>
          <table:table-cell office:value-type="float" office:value="41685" table:style-name="ce6">
            <text:p>41,685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31328" table:style-name="ce6">
            <text:p>31,328<text:s/></text:p>
          </table:table-cell>
          <table:table-cell office:value-type="float" office:value="69367" table:style-name="ce6">
            <text:p>69,367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37608" table:style-name="ce6">
            <text:p>37,608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71346" table:style-name="ce6">
            <text:p>71,346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34643" table:style-name="ce6">
            <text:p>34,643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45685" table:style-name="ce6">
            <text:p>45,685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05T00:00:00" table:style-name="ce5">
            <text:p>2025/12/5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52492" table:style-name="ce6">
            <text:p>52,492<text:s/></text:p>
          </table:table-cell>
          <table:table-cell office:value-type="float" office:value="53502" table:style-name="ce6">
            <text:p>53,502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49422" table:style-name="ce6">
            <text:p>49,422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8436" table:style-name="ce6">
            <text:p>18,436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2467" table:style-name="ce6">
            <text:p>32,467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36115" table:style-name="ce6">
            <text:p>36,115<text:s/></text:p>
          </table:table-cell>
          <table:table-cell office:value-type="float" office:value="32100" table:style-name="ce6">
            <text:p>32,100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38851" table:style-name="ce6">
            <text:p>38,851<text:s/></text:p>
          </table:table-cell>
          <table:table-cell office:value-type="float" office:value="28447" table:style-name="ce6">
            <text:p>28,447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1944" table:style-name="ce6">
            <text:p>21,944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186025" table:style-name="ce6">
            <text:p>186,025<text:s/></text:p>
          </table:table-cell>
          <table:table-cell office:value-type="float" office:value="63619" table:style-name="ce6">
            <text:p>63,619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8761" table:style-name="ce6">
            <text:p>28,761<text:s/></text:p>
          </table:table-cell>
          <table:table-cell office:value-type="float" office:value="33386" table:style-name="ce6">
            <text:p>33,386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36305" table:style-name="ce6">
            <text:p>36,305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33709" table:style-name="ce6">
            <text:p>33,709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33076" table:style-name="ce6">
            <text:p>33,076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54911" table:style-name="ce6">
            <text:p>54,911<text:s/></text:p>
          </table:table-cell>
          <table:table-cell office:value-type="float" office:value="43467" table:style-name="ce6">
            <text:p>43,467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81013" table:style-name="ce6">
            <text:p>81,013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41938" table:style-name="ce6">
            <text:p>41,938<text:s/></text:p>
          </table:table-cell>
          <table:table-cell office:value-type="float" office:value="39193" table:style-name="ce6">
            <text:p>39,193<text:s/></text:p>
          </table:table-cell>
          <table:table-cell office:value-type="float" office:value="30513" table:style-name="ce6">
            <text:p>30,513<text:s/></text:p>
          </table:table-cell>
          <table:table-cell office:value-type="float" office:value="83161" table:style-name="ce6">
            <text:p>83,161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36345" table:style-name="ce6">
            <text:p>36,345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38066" table:style-name="ce6">
            <text:p>38,066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47820" table:style-name="ce6">
            <text:p>47,820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32534" table:style-name="ce6">
            <text:p>32,534<text:s/></text:p>
          </table:table-cell>
          <table:table-cell office:value-type="float" office:value="31840" table:style-name="ce6">
            <text:p>31,840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06T00:00:00" table:style-name="ce5">
            <text:p>2025/12/6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50793" table:style-name="ce6">
            <text:p>50,793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9854" table:style-name="ce6">
            <text:p>9,854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50718" table:style-name="ce6">
            <text:p>50,71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32139" table:style-name="ce6">
            <text:p>32,139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85714" table:style-name="ce6">
            <text:p>185,714<text:s/></text:p>
          </table:table-cell>
          <table:table-cell office:value-type="float" office:value="74832" table:style-name="ce6">
            <text:p>74,832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20658" table:style-name="ce6">
            <text:p>20,658<text:s/></text:p>
          </table:table-cell>
          <table:table-cell office:value-type="float" office:value="41653" table:style-name="ce6">
            <text:p>41,653<text:s/></text:p>
          </table:table-cell>
          <table:table-cell office:value-type="float" office:value="33781" table:style-name="ce6">
            <text:p>33,781<text:s/></text:p>
          </table:table-cell>
          <table:table-cell office:value-type="float" office:value="35648" table:style-name="ce6">
            <text:p>35,648<text:s/></text:p>
          </table:table-cell>
          <table:table-cell office:value-type="float" office:value="24984" table:style-name="ce6">
            <text:p>24,984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36029" table:style-name="ce6">
            <text:p>36,029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32950" table:style-name="ce6">
            <text:p>32,950<text:s/></text:p>
          </table:table-cell>
          <table:table-cell office:value-type="float" office:value="65962" table:style-name="ce6">
            <text:p>65,962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36442" table:style-name="ce6">
            <text:p>36,442<text:s/></text:p>
          </table:table-cell>
          <table:table-cell office:value-type="float" office:value="96896" table:style-name="ce6">
            <text:p>96,896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40947" table:style-name="ce6">
            <text:p>40,947<text:s/></text:p>
          </table:table-cell>
          <table:table-cell office:value-type="float" office:value="34792" table:style-name="ce6">
            <text:p>34,792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83047" table:style-name="ce6">
            <text:p>83,047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41404" table:style-name="ce6">
            <text:p>41,404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07T00:00:00" table:style-name="ce5">
            <text:p>2025/12/7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38904" table:style-name="ce6">
            <text:p>38,904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39858" table:style-name="ce6">
            <text:p>39,858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28809" table:style-name="ce6">
            <text:p>28,809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65085" table:style-name="ce6">
            <text:p>165,085<text:s/></text:p>
          </table:table-cell>
          <table:table-cell office:value-type="float" office:value="61257" table:style-name="ce6">
            <text:p>61,257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36765" table:style-name="ce6">
            <text:p>36,765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50153" table:style-name="ce6">
            <text:p>50,153<text:s/></text:p>
          </table:table-cell>
          <table:table-cell office:value-type="float" office:value="29951" table:style-name="ce6">
            <text:p>29,951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80349" table:style-name="ce6">
            <text:p>80,34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35021" table:style-name="ce6">
            <text:p>35,021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63123" table:style-name="ce6">
            <text:p>63,123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33350" table:style-name="ce6">
            <text:p>33,350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08T00:00:00" table:style-name="ce5">
            <text:p>2025/12/8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47611" table:style-name="ce6">
            <text:p>47,611<text:s/></text:p>
          </table:table-cell>
          <table:table-cell office:value-type="float" office:value="42900" table:style-name="ce6">
            <text:p>42,900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5339" table:style-name="ce6">
            <text:p>15,339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27943" table:style-name="ce6">
            <text:p>27,943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35631" table:style-name="ce6">
            <text:p>35,631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143712" table:style-name="ce6">
            <text:p>143,712<text:s/></text:p>
          </table:table-cell>
          <table:table-cell office:value-type="float" office:value="48510" table:style-name="ce6">
            <text:p>48,510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30459" table:style-name="ce6">
            <text:p>30,459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32508" table:style-name="ce6">
            <text:p>32,508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45938" table:style-name="ce6">
            <text:p>45,938<text:s/></text:p>
          </table:table-cell>
          <table:table-cell office:value-type="float" office:value="40720" table:style-name="ce6">
            <text:p>40,720<text:s/></text:p>
          </table:table-cell>
          <table:table-cell office:value-type="float" office:value="30661" table:style-name="ce6">
            <text:p>30,661<text:s/></text:p>
          </table:table-cell>
          <table:table-cell office:value-type="float" office:value="28999" table:style-name="ce6">
            <text:p>28,999<text:s/></text:p>
          </table:table-cell>
          <table:table-cell office:value-type="float" office:value="66479" table:style-name="ce6">
            <text:p>66,479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35390" table:style-name="ce6">
            <text:p>35,390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67796" table:style-name="ce6">
            <text:p>67,796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42823" table:style-name="ce6">
            <text:p>42,823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28083" table:style-name="ce6">
            <text:p>28,083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09T00:00:00" table:style-name="ce5">
            <text:p>2025/12/9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50066" table:style-name="ce6">
            <text:p>50,066<text:s/></text:p>
          </table:table-cell>
          <table:table-cell office:value-type="float" office:value="44961" table:style-name="ce6">
            <text:p>44,961<text:s/></text:p>
          </table:table-cell>
          <table:table-cell office:value-type="float" office:value="28990" table:style-name="ce6">
            <text:p>28,990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32599" table:style-name="ce6">
            <text:p>32,599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28678" table:style-name="ce6">
            <text:p>28,678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34582" table:style-name="ce6">
            <text:p>34,582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139402" table:style-name="ce6">
            <text:p>139,402<text:s/></text:p>
          </table:table-cell>
          <table:table-cell office:value-type="float" office:value="50128" table:style-name="ce6">
            <text:p>50,128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27509" table:style-name="ce6">
            <text:p>27,509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32467" table:style-name="ce6">
            <text:p>32,467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45006" table:style-name="ce6">
            <text:p>45,006<text:s/></text:p>
          </table:table-cell>
          <table:table-cell office:value-type="float" office:value="41665" table:style-name="ce6">
            <text:p>41,665<text:s/></text:p>
          </table:table-cell>
          <table:table-cell office:value-type="float" office:value="31611" table:style-name="ce6">
            <text:p>31,611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66275" table:style-name="ce6">
            <text:p>66,275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36331" table:style-name="ce6">
            <text:p>36,331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67702" table:style-name="ce6">
            <text:p>67,702<text:s/></text:p>
          </table:table-cell>
          <table:table-cell office:value-type="float" office:value="22492" table:style-name="ce6">
            <text:p>22,492<text:s/></text:p>
          </table:table-cell>
          <table:table-cell office:value-type="float" office:value="17857" table:style-name="ce6">
            <text:p>17,857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21967" table:style-name="ce6">
            <text:p>21,967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46178" table:style-name="ce6">
            <text:p>46,178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7618" table:style-name="ce6">
            <text:p>27,618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29697" table:style-name="ce6">
            <text:p>29,697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0T00:00:00" table:style-name="ce5">
            <text:p>2025/12/10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50395" table:style-name="ce6">
            <text:p>50,395<text:s/></text:p>
          </table:table-cell>
          <table:table-cell office:value-type="float" office:value="46322" table:style-name="ce6">
            <text:p>46,322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34413" table:style-name="ce6">
            <text:p>34,413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35433" table:style-name="ce6">
            <text:p>35,433<text:s/></text:p>
          </table:table-cell>
          <table:table-cell office:value-type="float" office:value="31882" table:style-name="ce6">
            <text:p>31,882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37516" table:style-name="ce6">
            <text:p>37,516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145788" table:style-name="ce6">
            <text:p>145,788<text:s/></text:p>
          </table:table-cell>
          <table:table-cell office:value-type="float" office:value="53698" table:style-name="ce6">
            <text:p>53,698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36757" table:style-name="ce6">
            <text:p>36,757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33334" table:style-name="ce6">
            <text:p>33,334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47333" table:style-name="ce6">
            <text:p>47,333<text:s/></text:p>
          </table:table-cell>
          <table:table-cell office:value-type="float" office:value="42770" table:style-name="ce6">
            <text:p>42,770<text:s/></text:p>
          </table:table-cell>
          <table:table-cell office:value-type="float" office:value="32947" table:style-name="ce6">
            <text:p>32,947<text:s/></text:p>
          </table:table-cell>
          <table:table-cell office:value-type="float" office:value="34121" table:style-name="ce6">
            <text:p>34,121<text:s/></text:p>
          </table:table-cell>
          <table:table-cell office:value-type="float" office:value="71990" table:style-name="ce6">
            <text:p>71,990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37380" table:style-name="ce6">
            <text:p>37,380<text:s/></text:p>
          </table:table-cell>
          <table:table-cell office:value-type="float" office:value="34657" table:style-name="ce6">
            <text:p>34,657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71286" table:style-name="ce6">
            <text:p>71,286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7253" table:style-name="ce6">
            <text:p>17,253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45832" table:style-name="ce6">
            <text:p>45,832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1T00:00:00" table:style-name="ce5">
            <text:p>2025/12/11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50989" table:style-name="ce6">
            <text:p>50,989<text:s/></text:p>
          </table:table-cell>
          <table:table-cell office:value-type="float" office:value="46298" table:style-name="ce6">
            <text:p>46,298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40834" table:style-name="ce6">
            <text:p>40,834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17146" table:style-name="ce6">
            <text:p>17,146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31540" table:style-name="ce6">
            <text:p>31,540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37359" table:style-name="ce6">
            <text:p>37,359<text:s/></text:p>
          </table:table-cell>
          <table:table-cell office:value-type="float" office:value="27798" table:style-name="ce6">
            <text:p>27,798<text:s/></text:p>
          </table:table-cell>
          <table:table-cell office:value-type="float" office:value="22859" table:style-name="ce6">
            <text:p>22,859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150210" table:style-name="ce6">
            <text:p>150,210<text:s/></text:p>
          </table:table-cell>
          <table:table-cell office:value-type="float" office:value="54412" table:style-name="ce6">
            <text:p>54,412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30119" table:style-name="ce6">
            <text:p>30,119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33634" table:style-name="ce6">
            <text:p>33,634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9855" table:style-name="ce6">
            <text:p>29,855<text:s/></text:p>
          </table:table-cell>
          <table:table-cell office:value-type="float" office:value="47242" table:style-name="ce6">
            <text:p>47,242<text:s/></text:p>
          </table:table-cell>
          <table:table-cell office:value-type="float" office:value="42301" table:style-name="ce6">
            <text:p>42,301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38378" table:style-name="ce6">
            <text:p>38,378<text:s/></text:p>
          </table:table-cell>
          <table:table-cell office:value-type="float" office:value="69405" table:style-name="ce6">
            <text:p>69,405<text:s/></text:p>
          </table:table-cell>
          <table:table-cell office:value-type="float" office:value="26765" table:style-name="ce6">
            <text:p>26,765<text:s/></text:p>
          </table:table-cell>
          <table:table-cell office:value-type="float" office:value="37704" table:style-name="ce6">
            <text:p>37,704<text:s/></text:p>
          </table:table-cell>
          <table:table-cell office:value-type="float" office:value="34987" table:style-name="ce6">
            <text:p>34,987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71383" table:style-name="ce6">
            <text:p>71,383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45919" table:style-name="ce6">
            <text:p>45,919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2T00:00:00" table:style-name="ce5">
            <text:p>2025/12/12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53241" table:style-name="ce6">
            <text:p>53,241<text:s/></text:p>
          </table:table-cell>
          <table:table-cell office:value-type="float" office:value="54214" table:style-name="ce6">
            <text:p>54,214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9592" table:style-name="ce6">
            <text:p>19,592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45980" table:style-name="ce6">
            <text:p>45,980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36771" table:style-name="ce6">
            <text:p>36,771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38848" table:style-name="ce6">
            <text:p>38,848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187180" table:style-name="ce6">
            <text:p>187,180<text:s/></text:p>
          </table:table-cell>
          <table:table-cell office:value-type="float" office:value="64751" table:style-name="ce6">
            <text:p>64,751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28825" table:style-name="ce6">
            <text:p>28,825<text:s/></text:p>
          </table:table-cell>
          <table:table-cell office:value-type="float" office:value="33611" table:style-name="ce6">
            <text:p>33,611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33775" table:style-name="ce6">
            <text:p>33,775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33854" table:style-name="ce6">
            <text:p>33,854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21668" table:style-name="ce6">
            <text:p>21,668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6909" table:style-name="ce6">
            <text:p>16,909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54197" table:style-name="ce6">
            <text:p>54,197<text:s/></text:p>
          </table:table-cell>
          <table:table-cell office:value-type="float" office:value="43645" table:style-name="ce6">
            <text:p>43,645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32208" table:style-name="ce6">
            <text:p>32,208<text:s/></text:p>
          </table:table-cell>
          <table:table-cell office:value-type="float" office:value="80017" table:style-name="ce6">
            <text:p>80,017<text:s/></text:p>
          </table:table-cell>
          <table:table-cell office:value-type="float" office:value="28519" table:style-name="ce6">
            <text:p>28,519<text:s/></text:p>
          </table:table-cell>
          <table:table-cell office:value-type="float" office:value="42689" table:style-name="ce6">
            <text:p>42,689<text:s/></text:p>
          </table:table-cell>
          <table:table-cell office:value-type="float" office:value="39603" table:style-name="ce6">
            <text:p>39,603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83378" table:style-name="ce6">
            <text:p>83,378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36846" table:style-name="ce6">
            <text:p>36,846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37930" table:style-name="ce6">
            <text:p>37,930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48284" table:style-name="ce6">
            <text:p>48,284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32520" table:style-name="ce6">
            <text:p>32,520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0511" table:style-name="ce6">
            <text:p>10,51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3T00:00:00" table:style-name="ce5">
            <text:p>2025/12/13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51664" table:style-name="ce6">
            <text:p>51,664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39618" table:style-name="ce6">
            <text:p>39,618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21722" table:style-name="ce6">
            <text:p>21,722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7132" table:style-name="ce6">
            <text:p>17,132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78679" table:style-name="ce6">
            <text:p>178,679<text:s/></text:p>
          </table:table-cell>
          <table:table-cell office:value-type="float" office:value="72966" table:style-name="ce6">
            <text:p>72,966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34821" table:style-name="ce6">
            <text:p>34,821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30238" table:style-name="ce6">
            <text:p>30,238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60325" table:style-name="ce6">
            <text:p>60,325<text:s/></text:p>
          </table:table-cell>
          <table:table-cell office:value-type="float" office:value="33751" table:style-name="ce6">
            <text:p>33,751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31883" table:style-name="ce6">
            <text:p>31,883<text:s/></text:p>
          </table:table-cell>
          <table:table-cell office:value-type="float" office:value="91027" table:style-name="ce6">
            <text:p>91,027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38851" table:style-name="ce6">
            <text:p>38,851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79606" table:style-name="ce6">
            <text:p>79,606<text:s/></text:p>
          </table:table-cell>
          <table:table-cell office:value-type="float" office:value="18129" table:style-name="ce6">
            <text:p>18,129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39201" table:style-name="ce6">
            <text:p>39,201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4T00:00:00" table:style-name="ce5">
            <text:p>2025/12/14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39868" table:style-name="ce6">
            <text:p>39,868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31098" table:style-name="ce6">
            <text:p>31,098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167046" table:style-name="ce6">
            <text:p>167,046<text:s/></text:p>
          </table:table-cell>
          <table:table-cell office:value-type="float" office:value="61646" table:style-name="ce6">
            <text:p>61,646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19417" table:style-name="ce6">
            <text:p>19,417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20264" table:style-name="ce6">
            <text:p>20,264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6744" table:style-name="ce6">
            <text:p>6,744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55587" table:style-name="ce6">
            <text:p>55,587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80784" table:style-name="ce6">
            <text:p>80,784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64654" table:style-name="ce6">
            <text:p>64,654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32728" table:style-name="ce6">
            <text:p>32,728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25254" table:style-name="ce6">
            <text:p>25,254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5T00:00:00" table:style-name="ce5">
            <text:p>2025/12/15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47981" table:style-name="ce6">
            <text:p>47,981<text:s/></text:p>
          </table:table-cell>
          <table:table-cell office:value-type="float" office:value="43123" table:style-name="ce6">
            <text:p>43,123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6803" table:style-name="ce6">
            <text:p>16,803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32773" table:style-name="ce6">
            <text:p>32,773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36081" table:style-name="ce6">
            <text:p>36,081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143487" table:style-name="ce6">
            <text:p>143,487<text:s/></text:p>
          </table:table-cell>
          <table:table-cell office:value-type="float" office:value="50403" table:style-name="ce6">
            <text:p>50,403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26569" table:style-name="ce6">
            <text:p>26,569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27771" table:style-name="ce6">
            <text:p>27,771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31645" table:style-name="ce6">
            <text:p>31,645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6340" table:style-name="ce6">
            <text:p>26,340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46432" table:style-name="ce6">
            <text:p>46,432<text:s/></text:p>
          </table:table-cell>
          <table:table-cell office:value-type="float" office:value="40714" table:style-name="ce6">
            <text:p>40,714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66246" table:style-name="ce6">
            <text:p>66,246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36366" table:style-name="ce6">
            <text:p>36,366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68391" table:style-name="ce6">
            <text:p>68,391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43172" table:style-name="ce6">
            <text:p>43,172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6T00:00:00" table:style-name="ce5">
            <text:p>2025/12/16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49675" table:style-name="ce6">
            <text:p>49,675<text:s/></text:p>
          </table:table-cell>
          <table:table-cell office:value-type="float" office:value="45212" table:style-name="ce6">
            <text:p>45,212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21510" table:style-name="ce6">
            <text:p>21,510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34284" table:style-name="ce6">
            <text:p>34,284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37066" table:style-name="ce6">
            <text:p>37,066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142139" table:style-name="ce6">
            <text:p>142,139<text:s/></text:p>
          </table:table-cell>
          <table:table-cell office:value-type="float" office:value="51780" table:style-name="ce6">
            <text:p>51,780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29083" table:style-name="ce6">
            <text:p>29,083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31265" table:style-name="ce6">
            <text:p>31,265<text:s/></text:p>
          </table:table-cell>
          <table:table-cell office:value-type="float" office:value="25245" table:style-name="ce6">
            <text:p>25,245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33576" table:style-name="ce6">
            <text:p>33,576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9452" table:style-name="ce6">
            <text:p>29,452<text:s/></text:p>
          </table:table-cell>
          <table:table-cell office:value-type="float" office:value="46491" table:style-name="ce6">
            <text:p>46,491<text:s/></text:p>
          </table:table-cell>
          <table:table-cell office:value-type="float" office:value="42433" table:style-name="ce6">
            <text:p>42,433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29878" table:style-name="ce6">
            <text:p>29,878<text:s/></text:p>
          </table:table-cell>
          <table:table-cell office:value-type="float" office:value="67461" table:style-name="ce6">
            <text:p>67,461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37118" table:style-name="ce6">
            <text:p>37,118<text:s/></text:p>
          </table:table-cell>
          <table:table-cell office:value-type="float" office:value="33803" table:style-name="ce6">
            <text:p>33,803<text:s/></text:p>
          </table:table-cell>
          <table:table-cell office:value-type="float" office:value="25894" table:style-name="ce6">
            <text:p>25,894<text:s/></text:p>
          </table:table-cell>
          <table:table-cell office:value-type="float" office:value="70172" table:style-name="ce6">
            <text:p>70,172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44974" table:style-name="ce6">
            <text:p>44,974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29615" table:style-name="ce6">
            <text:p>29,615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7T00:00:00" table:style-name="ce5">
            <text:p>2025/12/17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50770" table:style-name="ce6">
            <text:p>50,770<text:s/></text:p>
          </table:table-cell>
          <table:table-cell office:value-type="float" office:value="46830" table:style-name="ce6">
            <text:p>46,830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6933" table:style-name="ce6">
            <text:p>16,933<text:s/></text:p>
          </table:table-cell>
          <table:table-cell office:value-type="float" office:value="20076" table:style-name="ce6">
            <text:p>20,07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33302" table:style-name="ce6">
            <text:p>33,302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28879" table:style-name="ce6">
            <text:p>28,879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35076" table:style-name="ce6">
            <text:p>35,076<text:s/></text:p>
          </table:table-cell>
          <table:table-cell office:value-type="float" office:value="30959" table:style-name="ce6">
            <text:p>30,959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37601" table:style-name="ce6">
            <text:p>37,601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143910" table:style-name="ce6">
            <text:p>143,910<text:s/></text:p>
          </table:table-cell>
          <table:table-cell office:value-type="float" office:value="54937" table:style-name="ce6">
            <text:p>54,937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31403" table:style-name="ce6">
            <text:p>31,403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34356" table:style-name="ce6">
            <text:p>34,356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47239" table:style-name="ce6">
            <text:p>47,239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32382" table:style-name="ce6">
            <text:p>32,382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69008" table:style-name="ce6">
            <text:p>69,008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38064" table:style-name="ce6">
            <text:p>38,064<text:s/></text:p>
          </table:table-cell>
          <table:table-cell office:value-type="float" office:value="34444" table:style-name="ce6">
            <text:p>34,444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71576" table:style-name="ce6">
            <text:p>71,576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33465" table:style-name="ce6">
            <text:p>33,465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45736" table:style-name="ce6">
            <text:p>45,736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7767" table:style-name="ce6">
            <text:p>27,767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8T00:00:00" table:style-name="ce5">
            <text:p>2025/12/18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51324" table:style-name="ce6">
            <text:p>51,324<text:s/></text:p>
          </table:table-cell>
          <table:table-cell office:value-type="float" office:value="48049" table:style-name="ce6">
            <text:p>48,049<text:s/></text:p>
          </table:table-cell>
          <table:table-cell office:value-type="float" office:value="29858" table:style-name="ce6">
            <text:p>29,858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35796" table:style-name="ce6">
            <text:p>35,79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35037" table:style-name="ce6">
            <text:p>35,037<text:s/></text:p>
          </table:table-cell>
          <table:table-cell office:value-type="float" office:value="32065" table:style-name="ce6">
            <text:p>32,065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50280" table:style-name="ce6">
            <text:p>150,280<text:s/></text:p>
          </table:table-cell>
          <table:table-cell office:value-type="float" office:value="56324" table:style-name="ce6">
            <text:p>56,324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32676" table:style-name="ce6">
            <text:p>32,676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30940" table:style-name="ce6">
            <text:p>30,940<text:s/></text:p>
          </table:table-cell>
          <table:table-cell office:value-type="float" office:value="25597" table:style-name="ce6">
            <text:p>25,597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9832" table:style-name="ce6">
            <text:p>9,832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29863" table:style-name="ce6">
            <text:p>29,863<text:s/></text:p>
          </table:table-cell>
          <table:table-cell office:value-type="float" office:value="47763" table:style-name="ce6">
            <text:p>47,763<text:s/></text:p>
          </table:table-cell>
          <table:table-cell office:value-type="float" office:value="42362" table:style-name="ce6">
            <text:p>42,362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30217" table:style-name="ce6">
            <text:p>30,217<text:s/></text:p>
          </table:table-cell>
          <table:table-cell office:value-type="float" office:value="72223" table:style-name="ce6">
            <text:p>72,223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39243" table:style-name="ce6">
            <text:p>39,243<text:s/></text:p>
          </table:table-cell>
          <table:table-cell office:value-type="float" office:value="35618" table:style-name="ce6">
            <text:p>35,618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74236" table:style-name="ce6">
            <text:p>74,236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35234" table:style-name="ce6">
            <text:p>35,234<text:s/></text:p>
          </table:table-cell>
          <table:table-cell office:value-type="float" office:value="22402" table:style-name="ce6">
            <text:p>22,402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46652" table:style-name="ce6">
            <text:p>46,652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15378" table:style-name="ce6">
            <text:p>15,378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19T00:00:00" table:style-name="ce5">
            <text:p>2025/12/19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54111" table:style-name="ce6">
            <text:p>54,111<text:s/></text:p>
          </table:table-cell>
          <table:table-cell office:value-type="float" office:value="54771" table:style-name="ce6">
            <text:p>54,771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36161" table:style-name="ce6">
            <text:p>36,161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32271" table:style-name="ce6">
            <text:p>32,271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36788" table:style-name="ce6">
            <text:p>36,788<text:s/></text:p>
          </table:table-cell>
          <table:table-cell office:value-type="float" office:value="33719" table:style-name="ce6">
            <text:p>33,719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38498" table:style-name="ce6">
            <text:p>38,498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162266" table:style-name="ce6">
            <text:p>162,266<text:s/></text:p>
          </table:table-cell>
          <table:table-cell office:value-type="float" office:value="64032" table:style-name="ce6">
            <text:p>64,032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40524" table:style-name="ce6">
            <text:p>40,524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31913" table:style-name="ce6">
            <text:p>31,913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34796" table:style-name="ce6">
            <text:p>34,796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9105" table:style-name="ce6">
            <text:p>9,105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31953" table:style-name="ce6">
            <text:p>31,953<text:s/></text:p>
          </table:table-cell>
          <table:table-cell office:value-type="float" office:value="53273" table:style-name="ce6">
            <text:p>53,273<text:s/></text:p>
          </table:table-cell>
          <table:table-cell office:value-type="float" office:value="43225" table:style-name="ce6">
            <text:p>43,225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31506" table:style-name="ce6">
            <text:p>31,506<text:s/></text:p>
          </table:table-cell>
          <table:table-cell office:value-type="float" office:value="79445" table:style-name="ce6">
            <text:p>79,445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42775" table:style-name="ce6">
            <text:p>42,775<text:s/></text:p>
          </table:table-cell>
          <table:table-cell office:value-type="float" office:value="39499" table:style-name="ce6">
            <text:p>39,499<text:s/></text:p>
          </table:table-cell>
          <table:table-cell office:value-type="float" office:value="30308" table:style-name="ce6">
            <text:p>30,308<text:s/></text:p>
          </table:table-cell>
          <table:table-cell office:value-type="float" office:value="84120" table:style-name="ce6">
            <text:p>84,120<text:s/></text:p>
          </table:table-cell>
          <table:table-cell office:value-type="float" office:value="23762" table:style-name="ce6">
            <text:p>23,762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33886" table:style-name="ce6">
            <text:p>33,886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41140" table:style-name="ce6">
            <text:p>41,140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48732" table:style-name="ce6">
            <text:p>48,732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32764" table:style-name="ce6">
            <text:p>32,764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0T00:00:00" table:style-name="ce5">
            <text:p>2025/12/20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48872" table:style-name="ce6">
            <text:p>48,872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29893" table:style-name="ce6">
            <text:p>29,893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54460" table:style-name="ce6">
            <text:p>154,460<text:s/></text:p>
          </table:table-cell>
          <table:table-cell office:value-type="float" office:value="49688" table:style-name="ce6">
            <text:p>49,688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45844" table:style-name="ce6">
            <text:p>45,844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55138" table:style-name="ce6">
            <text:p>55,138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30735" table:style-name="ce6">
            <text:p>30,735<text:s/></text:p>
          </table:table-cell>
          <table:table-cell office:value-type="float" office:value="84738" table:style-name="ce6">
            <text:p>84,738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38057" table:style-name="ce6">
            <text:p>38,057<text:s/></text:p>
          </table:table-cell>
          <table:table-cell office:value-type="float" office:value="33224" table:style-name="ce6">
            <text:p>33,224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74071" table:style-name="ce6">
            <text:p>74,071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38116" table:style-name="ce6">
            <text:p>38,116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1T00:00:00" table:style-name="ce5">
            <text:p>2025/12/21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37716" table:style-name="ce6">
            <text:p>37,716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41676" table:style-name="ce6">
            <text:p>141,676<text:s/></text:p>
          </table:table-cell>
          <table:table-cell office:value-type="float" office:value="43538" table:style-name="ce6">
            <text:p>43,538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43104" table:style-name="ce6">
            <text:p>43,104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73419" table:style-name="ce6">
            <text:p>73,419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65801" table:style-name="ce6">
            <text:p>65,801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34016" table:style-name="ce6">
            <text:p>34,016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9155" table:style-name="ce6">
            <text:p>19,155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2T00:00:00" table:style-name="ce5">
            <text:p>2025/12/22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48346" table:style-name="ce6">
            <text:p>48,346<text:s/></text:p>
          </table:table-cell>
          <table:table-cell office:value-type="float" office:value="43740" table:style-name="ce6">
            <text:p>43,740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31372" table:style-name="ce6">
            <text:p>31,372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31684" table:style-name="ce6">
            <text:p>31,684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35383" table:style-name="ce6">
            <text:p>35,383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137825" table:style-name="ce6">
            <text:p>137,825<text:s/></text:p>
          </table:table-cell>
          <table:table-cell office:value-type="float" office:value="42921" table:style-name="ce6">
            <text:p>42,921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32307" table:style-name="ce6">
            <text:p>32,307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45132" table:style-name="ce6">
            <text:p>45,132<text:s/></text:p>
          </table:table-cell>
          <table:table-cell office:value-type="float" office:value="40072" table:style-name="ce6">
            <text:p>40,072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66349" table:style-name="ce6">
            <text:p>66,349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36502" table:style-name="ce6">
            <text:p>36,502<text:s/></text:p>
          </table:table-cell>
          <table:table-cell office:value-type="float" office:value="32030" table:style-name="ce6">
            <text:p>32,030<text:s/></text:p>
          </table:table-cell>
          <table:table-cell office:value-type="float" office:value="25382" table:style-name="ce6">
            <text:p>25,382<text:s/></text:p>
          </table:table-cell>
          <table:table-cell office:value-type="float" office:value="68826" table:style-name="ce6">
            <text:p>68,826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33807" table:style-name="ce6">
            <text:p>33,807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43549" table:style-name="ce6">
            <text:p>43,549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3T00:00:00" table:style-name="ce5">
            <text:p>2025/12/23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50663" table:style-name="ce6">
            <text:p>50,663<text:s/></text:p>
          </table:table-cell>
          <table:table-cell office:value-type="float" office:value="47393" table:style-name="ce6">
            <text:p>47,393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9982" table:style-name="ce6">
            <text:p>19,982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37176" table:style-name="ce6">
            <text:p>37,176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143826" table:style-name="ce6">
            <text:p>143,826<text:s/></text:p>
          </table:table-cell>
          <table:table-cell office:value-type="float" office:value="47673" table:style-name="ce6">
            <text:p>47,673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33161" table:style-name="ce6">
            <text:p>33,161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5355" table:style-name="ce6">
            <text:p>15,35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47242" table:style-name="ce6">
            <text:p>47,242<text:s/></text:p>
          </table:table-cell>
          <table:table-cell office:value-type="float" office:value="42031" table:style-name="ce6">
            <text:p>42,031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69849" table:style-name="ce6">
            <text:p>69,849<text:s/></text:p>
          </table:table-cell>
          <table:table-cell office:value-type="float" office:value="26550" table:style-name="ce6">
            <text:p>26,550<text:s/></text:p>
          </table:table-cell>
          <table:table-cell office:value-type="float" office:value="38019" table:style-name="ce6">
            <text:p>38,019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73283" table:style-name="ce6">
            <text:p>73,283<text:s/></text:p>
          </table:table-cell>
          <table:table-cell office:value-type="float" office:value="22370" table:style-name="ce6">
            <text:p>22,370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46070" table:style-name="ce6">
            <text:p>46,070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3453" table:style-name="ce6">
            <text:p>13,453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4T00:00:00" table:style-name="ce5">
            <text:p>2025/12/24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53544" table:style-name="ce6">
            <text:p>53,544<text:s/></text:p>
          </table:table-cell>
          <table:table-cell office:value-type="float" office:value="54302" table:style-name="ce6">
            <text:p>54,302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20183" table:style-name="ce6">
            <text:p>20,183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35037" table:style-name="ce6">
            <text:p>35,037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22581" table:style-name="ce6">
            <text:p>22,581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38291" table:style-name="ce6">
            <text:p>38,291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158521" table:style-name="ce6">
            <text:p>158,521<text:s/></text:p>
          </table:table-cell>
          <table:table-cell office:value-type="float" office:value="55057" table:style-name="ce6">
            <text:p>55,057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33844" table:style-name="ce6">
            <text:p>33,844<text:s/></text:p>
          </table:table-cell>
          <table:table-cell office:value-type="float" office:value="31693" table:style-name="ce6">
            <text:p>31,693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34358" table:style-name="ce6">
            <text:p>34,358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34938" table:style-name="ce6">
            <text:p>34,938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55551" table:style-name="ce6">
            <text:p>55,551<text:s/></text:p>
          </table:table-cell>
          <table:table-cell office:value-type="float" office:value="43236" table:style-name="ce6">
            <text:p>43,236<text:s/></text:p>
          </table:table-cell>
          <table:table-cell office:value-type="float" office:value="32995" table:style-name="ce6">
            <text:p>32,995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79225" table:style-name="ce6">
            <text:p>79,225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41917" table:style-name="ce6">
            <text:p>41,917<text:s/></text:p>
          </table:table-cell>
          <table:table-cell office:value-type="float" office:value="39451" table:style-name="ce6">
            <text:p>39,451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86485" table:style-name="ce6">
            <text:p>86,485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41591" table:style-name="ce6">
            <text:p>41,591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48354" table:style-name="ce6">
            <text:p>48,354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32590" table:style-name="ce6">
            <text:p>32,590<text:s/></text:p>
          </table:table-cell>
          <table:table-cell office:value-type="float" office:value="31762" table:style-name="ce6">
            <text:p>31,762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5T00:00:00" table:style-name="ce5">
            <text:p>2025/12/25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46398" table:style-name="ce6">
            <text:p>46,398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33387" table:style-name="ce6">
            <text:p>133,387<text:s/></text:p>
          </table:table-cell>
          <table:table-cell office:value-type="float" office:value="57990" table:style-name="ce6">
            <text:p>57,990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48745" table:style-name="ce6">
            <text:p>48,745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81988" table:style-name="ce6">
            <text:p>81,98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75061" table:style-name="ce6">
            <text:p>75,061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39500" table:style-name="ce6">
            <text:p>39,500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6T00:00:00" table:style-name="ce5">
            <text:p>2025/12/26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51227" table:style-name="ce6">
            <text:p>51,227<text:s/></text:p>
          </table:table-cell>
          <table:table-cell office:value-type="float" office:value="54428" table:style-name="ce6">
            <text:p>54,428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36548" table:style-name="ce6">
            <text:p>36,548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34864" table:style-name="ce6">
            <text:p>34,864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37023" table:style-name="ce6">
            <text:p>37,023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174775" table:style-name="ce6">
            <text:p>174,775<text:s/></text:p>
          </table:table-cell>
          <table:table-cell office:value-type="float" office:value="57489" table:style-name="ce6">
            <text:p>57,489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31238" table:style-name="ce6">
            <text:p>31,238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32245" table:style-name="ce6">
            <text:p>32,245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31528" table:style-name="ce6">
            <text:p>31,528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26240" table:style-name="ce6">
            <text:p>26,240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51759" table:style-name="ce6">
            <text:p>51,759<text:s/></text:p>
          </table:table-cell>
          <table:table-cell office:value-type="float" office:value="41734" table:style-name="ce6">
            <text:p>41,734<text:s/></text:p>
          </table:table-cell>
          <table:table-cell office:value-type="float" office:value="31598" table:style-name="ce6">
            <text:p>31,598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82768" table:style-name="ce6">
            <text:p>82,768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41888" table:style-name="ce6">
            <text:p>41,888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79538" table:style-name="ce6">
            <text:p>79,538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39417" table:style-name="ce6">
            <text:p>39,417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47263" table:style-name="ce6">
            <text:p>47,263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31701" table:style-name="ce6">
            <text:p>31,701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7T00:00:00" table:style-name="ce5">
            <text:p>2025/12/27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49087" table:style-name="ce6">
            <text:p>49,087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6214" table:style-name="ce6">
            <text:p>6,214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55734" table:style-name="ce6">
            <text:p>155,734<text:s/></text:p>
          </table:table-cell>
          <table:table-cell office:value-type="float" office:value="59264" table:style-name="ce6">
            <text:p>59,264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26776" table:style-name="ce6">
            <text:p>26,776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21717" table:style-name="ce6">
            <text:p>21,717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27187" table:style-name="ce6">
            <text:p>27,187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49440" table:style-name="ce6">
            <text:p>49,440<text:s/></text:p>
          </table:table-cell>
          <table:table-cell office:value-type="float" office:value="31384" table:style-name="ce6">
            <text:p>31,384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86857" table:style-name="ce6">
            <text:p>86,857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39173" table:style-name="ce6">
            <text:p>39,173<text:s/></text:p>
          </table:table-cell>
          <table:table-cell office:value-type="float" office:value="32429" table:style-name="ce6">
            <text:p>32,429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68519" table:style-name="ce6">
            <text:p>68,519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8T00:00:00" table:style-name="ce5">
            <text:p>2025/12/28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37459" table:style-name="ce6">
            <text:p>37,459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36691" table:style-name="ce6">
            <text:p>136,691<text:s/></text:p>
          </table:table-cell>
          <table:table-cell office:value-type="float" office:value="48281" table:style-name="ce6">
            <text:p>48,281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3840" table:style-name="ce6">
            <text:p>23,840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39166" table:style-name="ce6">
            <text:p>39,166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73916" table:style-name="ce6">
            <text:p>73,916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53568" table:style-name="ce6">
            <text:p>53,568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29T00:00:00" table:style-name="ce5">
            <text:p>2025/12/29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49030" table:style-name="ce6">
            <text:p>49,030<text:s/></text:p>
          </table:table-cell>
          <table:table-cell office:value-type="float" office:value="46158" table:style-name="ce6">
            <text:p>46,158<text:s/></text:p>
          </table:table-cell>
          <table:table-cell office:value-type="float" office:value="28616" table:style-name="ce6">
            <text:p>28,616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5831" table:style-name="ce6">
            <text:p>15,831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24705" table:style-name="ce6">
            <text:p>24,705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1966" table:style-name="ce6">
            <text:p>31,966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36196" table:style-name="ce6">
            <text:p>36,196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144368" table:style-name="ce6">
            <text:p>144,368<text:s/></text:p>
          </table:table-cell>
          <table:table-cell office:value-type="float" office:value="50492" table:style-name="ce6">
            <text:p>50,492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29502" table:style-name="ce6">
            <text:p>29,502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32178" table:style-name="ce6">
            <text:p>32,178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5275" table:style-name="ce6">
            <text:p>15,275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44185" table:style-name="ce6">
            <text:p>44,185<text:s/></text:p>
          </table:table-cell>
          <table:table-cell office:value-type="float" office:value="40950" table:style-name="ce6">
            <text:p>40,950<text:s/></text:p>
          </table:table-cell>
          <table:table-cell office:value-type="float" office:value="31062" table:style-name="ce6">
            <text:p>31,062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72784" table:style-name="ce6">
            <text:p>72,784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39402" table:style-name="ce6">
            <text:p>39,402<text:s/></text:p>
          </table:table-cell>
          <table:table-cell office:value-type="float" office:value="33667" table:style-name="ce6">
            <text:p>33,667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69776" table:style-name="ce6">
            <text:p>69,776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35185" table:style-name="ce6">
            <text:p>35,185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45148" table:style-name="ce6">
            <text:p>45,148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8403" table:style-name="ce6">
            <text:p>28,403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30562" table:style-name="ce6">
            <text:p>30,562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30T00:00:00" table:style-name="ce5">
            <text:p>2025/12/30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51291" table:style-name="ce6">
            <text:p>51,291<text:s/></text:p>
          </table:table-cell>
          <table:table-cell office:value-type="float" office:value="49983" table:style-name="ce6">
            <text:p>49,983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34325" table:style-name="ce6">
            <text:p>34,325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37531" table:style-name="ce6">
            <text:p>37,531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52963" table:style-name="ce6">
            <text:p>152,963<text:s/></text:p>
          </table:table-cell>
          <table:table-cell office:value-type="float" office:value="55495" table:style-name="ce6">
            <text:p>55,495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32893" table:style-name="ce6">
            <text:p>32,893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31359" table:style-name="ce6">
            <text:p>31,359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9537" table:style-name="ce6">
            <text:p>29,537<text:s/></text:p>
          </table:table-cell>
          <table:table-cell office:value-type="float" office:value="45525" table:style-name="ce6">
            <text:p>45,525<text:s/></text:p>
          </table:table-cell>
          <table:table-cell office:value-type="float" office:value="42306" table:style-name="ce6">
            <text:p>42,306<text:s/></text:p>
          </table:table-cell>
          <table:table-cell office:value-type="float" office:value="32299" table:style-name="ce6">
            <text:p>32,299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78061" table:style-name="ce6">
            <text:p>78,061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40618" table:style-name="ce6">
            <text:p>40,618<text:s/></text:p>
          </table:table-cell>
          <table:table-cell office:value-type="float" office:value="37454" table:style-name="ce6">
            <text:p>37,454<text:s/></text:p>
          </table:table-cell>
          <table:table-cell office:value-type="float" office:value="46685" table:style-name="ce6">
            <text:p>46,685<text:s/></text:p>
          </table:table-cell>
          <table:table-cell office:value-type="float" office:value="72190" table:style-name="ce6">
            <text:p>72,190<text:s/></text:p>
          </table:table-cell>
          <table:table-cell office:value-type="float" office:value="23666" table:style-name="ce6">
            <text:p>23,666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35629" table:style-name="ce6">
            <text:p>35,629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47475" table:style-name="ce6">
            <text:p>47,475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8132" table:style-name="ce6">
            <text:p>28,132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14442" table:style-name="ce6">
            <text:p>14,442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34039" table:style-name="ce6">
            <text:p>34,039<text:s/></text:p>
          </table:table-cell>
          <table:table-cell office:value-type="float" office:value="32227" table:style-name="ce6">
            <text:p>32,227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5-12-31T00:00:00" table:style-name="ce5">
            <text:p>2025/12/31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55415" table:style-name="ce6">
            <text:p>55,415<text:s/></text:p>
          </table:table-cell>
          <table:table-cell office:value-type="float" office:value="62463" table:style-name="ce6">
            <text:p>62,463<text:s/></text:p>
          </table:table-cell>
          <table:table-cell office:value-type="float" office:value="35559" table:style-name="ce6">
            <text:p>35,559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37770" table:style-name="ce6">
            <text:p>37,770<text:s/></text:p>
          </table:table-cell>
          <table:table-cell office:value-type="float" office:value="34827" table:style-name="ce6">
            <text:p>34,827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43485" table:style-name="ce6">
            <text:p>43,485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207738" table:style-name="ce6">
            <text:p>207,738<text:s/></text:p>
          </table:table-cell>
          <table:table-cell office:value-type="float" office:value="68590" table:style-name="ce6">
            <text:p>68,590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38576" table:style-name="ce6">
            <text:p>38,576<text:s/></text:p>
          </table:table-cell>
          <table:table-cell office:value-type="float" office:value="33787" table:style-name="ce6">
            <text:p>33,787<text:s/></text:p>
          </table:table-cell>
          <table:table-cell office:value-type="float" office:value="35260" table:style-name="ce6">
            <text:p>35,260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34179" table:style-name="ce6">
            <text:p>34,179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51853" table:style-name="ce6">
            <text:p>51,853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36139" table:style-name="ce6">
            <text:p>36,139<text:s/></text:p>
          </table:table-cell>
          <table:table-cell office:value-type="float" office:value="57238" table:style-name="ce6">
            <text:p>57,238<text:s/></text:p>
          </table:table-cell>
          <table:table-cell office:value-type="float" office:value="46759" table:style-name="ce6">
            <text:p>46,759<text:s/></text:p>
          </table:table-cell>
          <table:table-cell office:value-type="float" office:value="36473" table:style-name="ce6">
            <text:p>36,473<text:s/></text:p>
          </table:table-cell>
          <table:table-cell office:value-type="float" office:value="35661" table:style-name="ce6">
            <text:p>35,661<text:s/></text:p>
          </table:table-cell>
          <table:table-cell office:value-type="float" office:value="108897" table:style-name="ce6">
            <text:p>108,897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47728" table:style-name="ce6">
            <text:p>47,728<text:s/></text:p>
          </table:table-cell>
          <table:table-cell office:value-type="float" office:value="46495" table:style-name="ce6">
            <text:p>46,495<text:s/></text:p>
          </table:table-cell>
          <table:table-cell office:value-type="float" office:value="83993" table:style-name="ce6">
            <text:p>83,993<text:s/></text:p>
          </table:table-cell>
          <table:table-cell office:value-type="float" office:value="131177" table:style-name="ce6">
            <text:p>131,177<text:s/></text:p>
          </table:table-cell>
          <table:table-cell office:value-type="float" office:value="29306" table:style-name="ce6">
            <text:p>29,306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40160" table:style-name="ce6">
            <text:p>40,160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89063" table:style-name="ce6">
            <text:p>89,063<text:s/></text:p>
          </table:table-cell>
          <table:table-cell office:value-type="float" office:value="41584" table:style-name="ce6">
            <text:p>41,584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51924" table:style-name="ce6">
            <text:p>51,924<text:s/></text:p>
          </table:table-cell>
          <table:table-cell office:value-type="float" office:value="26503" table:style-name="ce6">
            <text:p>26,503<text:s/></text:p>
          </table:table-cell>
          <table:table-cell office:value-type="float" office:value="32017" table:style-name="ce6">
            <text:p>32,017<text:s/></text:p>
          </table:table-cell>
          <table:table-cell office:value-type="float" office:value="33688" table:style-name="ce6">
            <text:p>33,688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5-12-01T00:00:00" table:style-name="ce5">
            <text:p>2025/12/1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44529" table:style-name="ce6">
            <text:p>44,529<text:s/></text:p>
          </table:table-cell>
          <table:table-cell office:value-type="float" office:value="41349" table:style-name="ce6">
            <text:p>41,349<text:s/></text:p>
          </table:table-cell>
          <table:table-cell office:value-type="float" office:value="27107" table:style-name="ce6">
            <text:p>27,107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33885" table:style-name="ce6">
            <text:p>33,885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21565" table:style-name="ce6">
            <text:p>21,565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144199" table:style-name="ce6">
            <text:p>144,199<text:s/></text:p>
          </table:table-cell>
          <table:table-cell office:value-type="float" office:value="44905" table:style-name="ce6">
            <text:p>44,905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6603" table:style-name="ce6">
            <text:p>26,603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32559" table:style-name="ce6">
            <text:p>32,559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40070" table:style-name="ce6">
            <text:p>40,070<text:s/></text:p>
          </table:table-cell>
          <table:table-cell office:value-type="float" office:value="40047" table:style-name="ce6">
            <text:p>40,047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63094" table:style-name="ce6">
            <text:p>63,094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34988" table:style-name="ce6">
            <text:p>34,988<text:s/></text:p>
          </table:table-cell>
          <table:table-cell office:value-type="float" office:value="31010" table:style-name="ce6">
            <text:p>31,010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62382" table:style-name="ce6">
            <text:p>62,382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41864" table:style-name="ce6">
            <text:p>41,864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927" table:style-name="ce6">
            <text:p>1,927<text:s/></text:p>
          </table:table-cell>
          <table:table-cell table:number-columns-repeated="16264"/>
        </table:table-row>
        <table:table-row table:style-name="ro2">
          <table:table-cell office:value-type="date" office:date-value="2025-12-02T00:00:00" table:style-name="ce5">
            <text:p>2025/12/2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45704" table:style-name="ce6">
            <text:p>45,704<text:s/></text:p>
          </table:table-cell>
          <table:table-cell office:value-type="float" office:value="42891" table:style-name="ce6">
            <text:p>42,891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34843" table:style-name="ce6">
            <text:p>34,84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16948" table:style-name="ce6">
            <text:p>16,948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33921" table:style-name="ce6">
            <text:p>33,921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34810" table:style-name="ce6">
            <text:p>34,810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139002" table:style-name="ce6">
            <text:p>139,002<text:s/></text:p>
          </table:table-cell>
          <table:table-cell office:value-type="float" office:value="46520" table:style-name="ce6">
            <text:p>46,520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6696" table:style-name="ce6">
            <text:p>26,696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9507" table:style-name="ce6">
            <text:p>19,507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33868" table:style-name="ce6">
            <text:p>33,868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9098" table:style-name="ce6">
            <text:p>29,098<text:s/></text:p>
          </table:table-cell>
          <table:table-cell office:value-type="float" office:value="31137" table:style-name="ce6">
            <text:p>31,137<text:s/></text:p>
          </table:table-cell>
          <table:table-cell office:value-type="float" office:value="39275" table:style-name="ce6">
            <text:p>39,275<text:s/></text:p>
          </table:table-cell>
          <table:table-cell office:value-type="float" office:value="41622" table:style-name="ce6">
            <text:p>41,622<text:s/></text:p>
          </table:table-cell>
          <table:table-cell office:value-type="float" office:value="29485" table:style-name="ce6">
            <text:p>29,485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64097" table:style-name="ce6">
            <text:p>64,097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35405" table:style-name="ce6">
            <text:p>35,405<text:s/></text:p>
          </table:table-cell>
          <table:table-cell office:value-type="float" office:value="33098" table:style-name="ce6">
            <text:p>33,098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61974" table:style-name="ce6">
            <text:p>61,974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42901" table:style-name="ce6">
            <text:p>42,901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8350" table:style-name="ce6">
            <text:p>28,35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978" table:style-name="ce6">
            <text:p>1,978<text:s/></text:p>
          </table:table-cell>
          <table:table-cell table:number-columns-repeated="16264"/>
        </table:table-row>
        <table:table-row table:style-name="ro2">
          <table:table-cell office:value-type="date" office:date-value="2025-12-03T00:00:00" table:style-name="ce5">
            <text:p>2025/12/3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46839" table:style-name="ce6">
            <text:p>46,839<text:s/></text:p>
          </table:table-cell>
          <table:table-cell office:value-type="float" office:value="44578" table:style-name="ce6">
            <text:p>44,578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36052" table:style-name="ce6">
            <text:p>36,052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16946" table:style-name="ce6">
            <text:p>16,946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29795" table:style-name="ce6">
            <text:p>29,795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31883" table:style-name="ce6">
            <text:p>31,883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141030" table:style-name="ce6">
            <text:p>141,030<text:s/></text:p>
          </table:table-cell>
          <table:table-cell office:value-type="float" office:value="49226" table:style-name="ce6">
            <text:p>49,226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28492" table:style-name="ce6">
            <text:p>28,492<text:s/></text:p>
          </table:table-cell>
          <table:table-cell office:value-type="float" office:value="31463" table:style-name="ce6">
            <text:p>31,463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31524" table:style-name="ce6">
            <text:p>31,524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8648" table:style-name="ce6">
            <text:p>28,648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40391" table:style-name="ce6">
            <text:p>40,391<text:s/></text:p>
          </table:table-cell>
          <table:table-cell office:value-type="float" office:value="41881" table:style-name="ce6">
            <text:p>41,881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28509" table:style-name="ce6">
            <text:p>28,509<text:s/></text:p>
          </table:table-cell>
          <table:table-cell office:value-type="float" office:value="66120" table:style-name="ce6">
            <text:p>66,120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36891" table:style-name="ce6">
            <text:p>36,891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64133" table:style-name="ce6">
            <text:p>64,133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20942" table:style-name="ce6">
            <text:p>20,942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43593" table:style-name="ce6">
            <text:p>43,593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1874" table:style-name="ce6">
            <text:p>1,874<text:s/></text:p>
          </table:table-cell>
          <table:table-cell table:number-columns-repeated="16264"/>
        </table:table-row>
        <table:table-row table:style-name="ro2">
          <table:table-cell office:value-type="date" office:date-value="2025-12-04T00:00:00" table:style-name="ce5">
            <text:p>2025/12/4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46824" table:style-name="ce6">
            <text:p>46,824<text:s/></text:p>
          </table:table-cell>
          <table:table-cell office:value-type="float" office:value="44905" table:style-name="ce6">
            <text:p>44,905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45736" table:style-name="ce6">
            <text:p>45,736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34511" table:style-name="ce6">
            <text:p>34,511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35419" table:style-name="ce6">
            <text:p>35,419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44859" table:style-name="ce6">
            <text:p>144,859<text:s/></text:p>
          </table:table-cell>
          <table:table-cell office:value-type="float" office:value="50244" table:style-name="ce6">
            <text:p>50,244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27621" table:style-name="ce6">
            <text:p>27,621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32656" table:style-name="ce6">
            <text:p>32,656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34845" table:style-name="ce6">
            <text:p>34,845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25333" table:style-name="ce6">
            <text:p>25,333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31619" table:style-name="ce6">
            <text:p>31,619<text:s/></text:p>
          </table:table-cell>
          <table:table-cell office:value-type="float" office:value="41070" table:style-name="ce6">
            <text:p>41,070<text:s/></text:p>
          </table:table-cell>
          <table:table-cell office:value-type="float" office:value="42120" table:style-name="ce6">
            <text:p>42,120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30981" table:style-name="ce6">
            <text:p>30,981<text:s/></text:p>
          </table:table-cell>
          <table:table-cell office:value-type="float" office:value="68515" table:style-name="ce6">
            <text:p>68,515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34409" table:style-name="ce6">
            <text:p>34,409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67175" table:style-name="ce6">
            <text:p>67,175<text:s/></text:p>
          </table:table-cell>
          <table:table-cell office:value-type="float" office:value="22184" table:style-name="ce6">
            <text:p>22,184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27578" table:style-name="ce6">
            <text:p>27,578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43970" table:style-name="ce6">
            <text:p>43,970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4957" table:style-name="ce6">
            <text:p>14,957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2024" table:style-name="ce6">
            <text:p>2,024<text:s/></text:p>
          </table:table-cell>
          <table:table-cell table:number-columns-repeated="16264"/>
        </table:table-row>
        <table:table-row table:style-name="ro2">
          <table:table-cell office:value-type="date" office:date-value="2025-12-05T00:00:00" table:style-name="ce5">
            <text:p>2025/12/5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48573" table:style-name="ce6">
            <text:p>48,573<text:s/></text:p>
          </table:table-cell>
          <table:table-cell office:value-type="float" office:value="51557" table:style-name="ce6">
            <text:p>51,557<text:s/></text:p>
          </table:table-cell>
          <table:table-cell office:value-type="float" office:value="29854" table:style-name="ce6">
            <text:p>29,854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52415" table:style-name="ce6">
            <text:p>52,415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34778" table:style-name="ce6">
            <text:p>34,778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36360" table:style-name="ce6">
            <text:p>36,360<text:s/></text:p>
          </table:table-cell>
          <table:table-cell office:value-type="float" office:value="32842" table:style-name="ce6">
            <text:p>32,842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176685" table:style-name="ce6">
            <text:p>176,685<text:s/></text:p>
          </table:table-cell>
          <table:table-cell office:value-type="float" office:value="60953" table:style-name="ce6">
            <text:p>60,953<text:s/></text:p>
          </table:table-cell>
          <table:table-cell office:value-type="float" office:value="24535" table:style-name="ce6">
            <text:p>24,535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31355" table:style-name="ce6">
            <text:p>31,355<text:s/></text:p>
          </table:table-cell>
          <table:table-cell office:value-type="float" office:value="33785" table:style-name="ce6">
            <text:p>33,785<text:s/></text:p>
          </table:table-cell>
          <table:table-cell office:value-type="float" office:value="37608" table:style-name="ce6">
            <text:p>37,608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33789" table:style-name="ce6">
            <text:p>33,789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39502" table:style-name="ce6">
            <text:p>39,502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34132" table:style-name="ce6">
            <text:p>34,132<text:s/></text:p>
          </table:table-cell>
          <table:table-cell office:value-type="float" office:value="49327" table:style-name="ce6">
            <text:p>49,327<text:s/></text:p>
          </table:table-cell>
          <table:table-cell office:value-type="float" office:value="44323" table:style-name="ce6">
            <text:p>44,323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32645" table:style-name="ce6">
            <text:p>32,645<text:s/></text:p>
          </table:table-cell>
          <table:table-cell office:value-type="float" office:value="77965" table:style-name="ce6">
            <text:p>77,965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42540" table:style-name="ce6">
            <text:p>42,540<text:s/></text:p>
          </table:table-cell>
          <table:table-cell office:value-type="float" office:value="39004" table:style-name="ce6">
            <text:p>39,004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75862" table:style-name="ce6">
            <text:p>75,862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37967" table:style-name="ce6">
            <text:p>37,967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45457" table:style-name="ce6">
            <text:p>45,457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31123" table:style-name="ce6">
            <text:p>31,123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2263" table:style-name="ce6">
            <text:p>2,263<text:s/></text:p>
          </table:table-cell>
          <table:table-cell table:number-columns-repeated="16264"/>
        </table:table-row>
        <table:table-row table:style-name="ro2">
          <table:table-cell office:value-type="date" office:date-value="2025-12-06T00:00:00" table:style-name="ce5">
            <text:p>2025/12/6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9492" table:style-name="ce6">
            <text:p>29,492<text:s/></text:p>
          </table:table-cell>
          <table:table-cell office:value-type="float" office:value="50910" table:style-name="ce6">
            <text:p>50,910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50295" table:style-name="ce6">
            <text:p>50,295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28428" table:style-name="ce6">
            <text:p>28,428<text:s/></text:p>
          </table:table-cell>
          <table:table-cell office:value-type="float" office:value="31147" table:style-name="ce6">
            <text:p>31,147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31395" table:style-name="ce6">
            <text:p>31,395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18693" table:style-name="ce6">
            <text:p>18,693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91461" table:style-name="ce6">
            <text:p>191,461<text:s/></text:p>
          </table:table-cell>
          <table:table-cell office:value-type="float" office:value="70511" table:style-name="ce6">
            <text:p>70,511<text:s/></text:p>
          </table:table-cell>
          <table:table-cell office:value-type="float" office:value="21238" table:style-name="ce6">
            <text:p>21,238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33508" table:style-name="ce6">
            <text:p>33,508<text:s/></text:p>
          </table:table-cell>
          <table:table-cell office:value-type="float" office:value="36014" table:style-name="ce6">
            <text:p>36,014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40095" table:style-name="ce6">
            <text:p>40,09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35731" table:style-name="ce6">
            <text:p>35,731<text:s/></text:p>
          </table:table-cell>
          <table:table-cell office:value-type="float" office:value="59504" table:style-name="ce6">
            <text:p>59,504<text:s/></text:p>
          </table:table-cell>
          <table:table-cell office:value-type="float" office:value="35923" table:style-name="ce6">
            <text:p>35,923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36472" table:style-name="ce6">
            <text:p>36,472<text:s/></text:p>
          </table:table-cell>
          <table:table-cell office:value-type="float" office:value="93480" table:style-name="ce6">
            <text:p>93,480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40633" table:style-name="ce6">
            <text:p>40,633<text:s/></text:p>
          </table:table-cell>
          <table:table-cell office:value-type="float" office:value="33313" table:style-name="ce6">
            <text:p>33,313<text:s/></text:p>
          </table:table-cell>
          <table:table-cell office:value-type="float" office:value="36760" table:style-name="ce6">
            <text:p>36,760<text:s/></text:p>
          </table:table-cell>
          <table:table-cell office:value-type="float" office:value="79751" table:style-name="ce6">
            <text:p>79,751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40081" table:style-name="ce6">
            <text:p>40,081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1430" table:style-name="ce6">
            <text:p>1,430<text:s/></text:p>
          </table:table-cell>
          <table:table-cell table:number-columns-repeated="16264"/>
        </table:table-row>
        <table:table-row table:style-name="ro2">
          <table:table-cell office:value-type="date" office:date-value="2025-12-07T00:00:00" table:style-name="ce5">
            <text:p>2025/12/7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39759" table:style-name="ce6">
            <text:p>39,759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40552" table:style-name="ce6">
            <text:p>40,552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178519" table:style-name="ce6">
            <text:p>178,519<text:s/></text:p>
          </table:table-cell>
          <table:table-cell office:value-type="float" office:value="58683" table:style-name="ce6">
            <text:p>58,683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32707" table:style-name="ce6">
            <text:p>32,707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3266" table:style-name="ce6">
            <text:p>33,266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6231" table:style-name="ce6">
            <text:p>6,231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38847" table:style-name="ce6">
            <text:p>38,847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48600" table:style-name="ce6">
            <text:p>48,600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30519" table:style-name="ce6">
            <text:p>30,519<text:s/></text:p>
          </table:table-cell>
          <table:table-cell office:value-type="float" office:value="79695" table:style-name="ce6">
            <text:p>79,695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63214" table:style-name="ce6">
            <text:p>63,214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3115" table:style-name="ce6">
            <text:p>13,115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1047" table:style-name="ce6">
            <text:p>1,047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502" table:style-name="ce6">
            <text:p>502<text:s/></text:p>
          </table:table-cell>
          <table:table-cell office:value-type="float" office:value="713" table:style-name="ce6">
            <text:p>713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538" table:style-name="ce6">
            <text:p>538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1497" table:style-name="ce6">
            <text:p>1,497<text:s/></text:p>
          </table:table-cell>
          <table:table-cell table:number-columns-repeated="16264"/>
        </table:table-row>
        <table:table-row table:style-name="ro2">
          <table:table-cell office:value-type="date" office:date-value="2025-12-08T00:00:00" table:style-name="ce5">
            <text:p>2025/12/8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45436" table:style-name="ce6">
            <text:p>45,436<text:s/></text:p>
          </table:table-cell>
          <table:table-cell office:value-type="float" office:value="43225" table:style-name="ce6">
            <text:p>43,225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6278" table:style-name="ce6">
            <text:p>36,278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32587" table:style-name="ce6">
            <text:p>32,587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33508" table:style-name="ce6">
            <text:p>33,508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26297" table:style-name="ce6">
            <text:p>26,297<text:s/></text:p>
          </table:table-cell>
          <table:table-cell office:value-type="float" office:value="150566" table:style-name="ce6">
            <text:p>150,566<text:s/></text:p>
          </table:table-cell>
          <table:table-cell office:value-type="float" office:value="47600" table:style-name="ce6">
            <text:p>47,600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30124" table:style-name="ce6">
            <text:p>30,124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30885" table:style-name="ce6">
            <text:p>30,885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30680" table:style-name="ce6">
            <text:p>30,680<text:s/></text:p>
          </table:table-cell>
          <table:table-cell office:value-type="float" office:value="41575" table:style-name="ce6">
            <text:p>41,575<text:s/></text:p>
          </table:table-cell>
          <table:table-cell office:value-type="float" office:value="40480" table:style-name="ce6">
            <text:p>40,480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67056" table:style-name="ce6">
            <text:p>67,056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35376" table:style-name="ce6">
            <text:p>35,376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64077" table:style-name="ce6">
            <text:p>64,077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7392" table:style-name="ce6">
            <text:p>17,392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41709" table:style-name="ce6">
            <text:p>41,709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27985" table:style-name="ce6">
            <text:p>27,985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1377" table:style-name="ce6">
            <text:p>1,377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962" table:style-name="ce6">
            <text:p>1,962<text:s/></text:p>
          </table:table-cell>
          <table:table-cell table:number-columns-repeated="16264"/>
        </table:table-row>
        <table:table-row table:style-name="ro2">
          <table:table-cell office:value-type="date" office:date-value="2025-12-09T00:00:00" table:style-name="ce5">
            <text:p>2025/12/9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47000" table:style-name="ce6">
            <text:p>47,000<text:s/></text:p>
          </table:table-cell>
          <table:table-cell office:value-type="float" office:value="44853" table:style-name="ce6">
            <text:p>44,853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3799" table:style-name="ce6">
            <text:p>3,799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34960" table:style-name="ce6">
            <text:p>34,960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35114" table:style-name="ce6">
            <text:p>35,114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141908" table:style-name="ce6">
            <text:p>141,908<text:s/></text:p>
          </table:table-cell>
          <table:table-cell office:value-type="float" office:value="49203" table:style-name="ce6">
            <text:p>49,203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31648" table:style-name="ce6">
            <text:p>31,648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32401" table:style-name="ce6">
            <text:p>32,401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40369" table:style-name="ce6">
            <text:p>40,369<text:s/></text:p>
          </table:table-cell>
          <table:table-cell office:value-type="float" office:value="41828" table:style-name="ce6">
            <text:p>41,828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66101" table:style-name="ce6">
            <text:p>66,101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36394" table:style-name="ce6">
            <text:p>36,394<text:s/></text:p>
          </table:table-cell>
          <table:table-cell office:value-type="float" office:value="33603" table:style-name="ce6">
            <text:p>33,603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63322" table:style-name="ce6">
            <text:p>63,322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32352" table:style-name="ce6">
            <text:p>32,352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44452" table:style-name="ce6">
            <text:p>44,452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429" table:style-name="ce6">
            <text:p>1,429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2049" table:style-name="ce6">
            <text:p>2,049<text:s/></text:p>
          </table:table-cell>
          <table:table-cell table:number-columns-repeated="16264"/>
        </table:table-row>
        <table:table-row table:style-name="ro2">
          <table:table-cell office:value-type="date" office:date-value="2025-12-10T00:00:00" table:style-name="ce5">
            <text:p>2025/12/10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47203" table:style-name="ce6">
            <text:p>47,203<text:s/></text:p>
          </table:table-cell>
          <table:table-cell office:value-type="float" office:value="46408" table:style-name="ce6">
            <text:p>46,408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21059" table:style-name="ce6">
            <text:p>21,059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36814" table:style-name="ce6">
            <text:p>36,814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29820" table:style-name="ce6">
            <text:p>29,820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35398" table:style-name="ce6">
            <text:p>35,398<text:s/></text:p>
          </table:table-cell>
          <table:table-cell office:value-type="float" office:value="32352" table:style-name="ce6">
            <text:p>32,352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146791" table:style-name="ce6">
            <text:p>146,791<text:s/></text:p>
          </table:table-cell>
          <table:table-cell office:value-type="float" office:value="52210" table:style-name="ce6">
            <text:p>52,210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27631" table:style-name="ce6">
            <text:p>27,631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36893" table:style-name="ce6">
            <text:p>36,893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5300" table:style-name="ce6">
            <text:p>15,300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42282" table:style-name="ce6">
            <text:p>42,282<text:s/></text:p>
          </table:table-cell>
          <table:table-cell office:value-type="float" office:value="43154" table:style-name="ce6">
            <text:p>43,154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33584" table:style-name="ce6">
            <text:p>33,584<text:s/></text:p>
          </table:table-cell>
          <table:table-cell office:value-type="float" office:value="71821" table:style-name="ce6">
            <text:p>71,821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37533" table:style-name="ce6">
            <text:p>37,533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67074" table:style-name="ce6">
            <text:p>67,074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33287" table:style-name="ce6">
            <text:p>33,287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44337" table:style-name="ce6">
            <text:p>44,337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29585" table:style-name="ce6">
            <text:p>29,585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953" table:style-name="ce6">
            <text:p>1,953<text:s/></text:p>
          </table:table-cell>
          <table:table-cell table:number-columns-repeated="16264"/>
        </table:table-row>
        <table:table-row table:style-name="ro2">
          <table:table-cell office:value-type="date" office:date-value="2025-12-11T00:00:00" table:style-name="ce5">
            <text:p>2025/12/11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47445" table:style-name="ce6">
            <text:p>47,445<text:s/></text:p>
          </table:table-cell>
          <table:table-cell office:value-type="float" office:value="46233" table:style-name="ce6">
            <text:p>46,233<text:s/></text:p>
          </table:table-cell>
          <table:table-cell office:value-type="float" office:value="28914" table:style-name="ce6">
            <text:p>28,914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43163" table:style-name="ce6">
            <text:p>43,163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30305" table:style-name="ce6">
            <text:p>30,305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34452" table:style-name="ce6">
            <text:p>34,452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148726" table:style-name="ce6">
            <text:p>148,726<text:s/></text:p>
          </table:table-cell>
          <table:table-cell office:value-type="float" office:value="52697" table:style-name="ce6">
            <text:p>52,697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35870" table:style-name="ce6">
            <text:p>35,870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32723" table:style-name="ce6">
            <text:p>32,723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36797" table:style-name="ce6">
            <text:p>36,797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29142" table:style-name="ce6">
            <text:p>29,142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42427" table:style-name="ce6">
            <text:p>42,427<text:s/></text:p>
          </table:table-cell>
          <table:table-cell office:value-type="float" office:value="42730" table:style-name="ce6">
            <text:p>42,730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37187" table:style-name="ce6">
            <text:p>37,187<text:s/></text:p>
          </table:table-cell>
          <table:table-cell office:value-type="float" office:value="69280" table:style-name="ce6">
            <text:p>69,280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38001" table:style-name="ce6">
            <text:p>38,001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66827" table:style-name="ce6">
            <text:p>66,827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34267" table:style-name="ce6">
            <text:p>34,267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44687" table:style-name="ce6">
            <text:p>44,687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5-12-12T00:00:00" table:style-name="ce5">
            <text:p>2025/12/12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49770" table:style-name="ce6">
            <text:p>49,770<text:s/></text:p>
          </table:table-cell>
          <table:table-cell office:value-type="float" office:value="53604" table:style-name="ce6">
            <text:p>53,604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48566" table:style-name="ce6">
            <text:p>48,566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36922" table:style-name="ce6">
            <text:p>36,922<text:s/></text:p>
          </table:table-cell>
          <table:table-cell office:value-type="float" office:value="33742" table:style-name="ce6">
            <text:p>33,742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36963" table:style-name="ce6">
            <text:p>36,963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7746" table:style-name="ce6">
            <text:p>27,746<text:s/></text:p>
          </table:table-cell>
          <table:table-cell office:value-type="float" office:value="177767" table:style-name="ce6">
            <text:p>177,767<text:s/></text:p>
          </table:table-cell>
          <table:table-cell office:value-type="float" office:value="61862" table:style-name="ce6">
            <text:p>61,862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34724" table:style-name="ce6">
            <text:p>34,724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34197" table:style-name="ce6">
            <text:p>34,197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21697" table:style-name="ce6">
            <text:p>21,697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38380" table:style-name="ce6">
            <text:p>38,380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29367" table:style-name="ce6">
            <text:p>29,367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48641" table:style-name="ce6">
            <text:p>48,641<text:s/></text:p>
          </table:table-cell>
          <table:table-cell office:value-type="float" office:value="44468" table:style-name="ce6">
            <text:p>44,468<text:s/></text:p>
          </table:table-cell>
          <table:table-cell office:value-type="float" office:value="31798" table:style-name="ce6">
            <text:p>31,798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78115" table:style-name="ce6">
            <text:p>78,115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43005" table:style-name="ce6">
            <text:p>43,005<text:s/></text:p>
          </table:table-cell>
          <table:table-cell office:value-type="float" office:value="39001" table:style-name="ce6">
            <text:p>39,001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78108" table:style-name="ce6">
            <text:p>78,108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31737" table:style-name="ce6">
            <text:p>31,737<text:s/></text:p>
          </table:table-cell>
          <table:table-cell office:value-type="float" office:value="15861" table:style-name="ce6">
            <text:p>15,861<text:s/></text:p>
          </table:table-cell>
          <table:table-cell office:value-type="float" office:value="37096" table:style-name="ce6">
            <text:p>37,096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46253" table:style-name="ce6">
            <text:p>46,253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30055" table:style-name="ce6">
            <text:p>30,055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31682" table:style-name="ce6">
            <text:p>31,682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2127" table:style-name="ce6">
            <text:p>2,127<text:s/></text:p>
          </table:table-cell>
          <table:table-cell table:number-columns-repeated="16264"/>
        </table:table-row>
        <table:table-row table:style-name="ro2">
          <table:table-cell office:value-type="date" office:date-value="2025-12-13T00:00:00" table:style-name="ce5">
            <text:p>2025/12/13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52035" table:style-name="ce6">
            <text:p>52,035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40672" table:style-name="ce6">
            <text:p>40,672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0364" table:style-name="ce6">
            <text:p>30,364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9333" table:style-name="ce6">
            <text:p>19,333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180402" table:style-name="ce6">
            <text:p>180,402<text:s/></text:p>
          </table:table-cell>
          <table:table-cell office:value-type="float" office:value="69663" table:style-name="ce6">
            <text:p>69,663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0961" table:style-name="ce6">
            <text:p>20,961<text:s/></text:p>
          </table:table-cell>
          <table:table-cell office:value-type="float" office:value="33763" table:style-name="ce6">
            <text:p>33,763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30518" table:style-name="ce6">
            <text:p>30,518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33905" table:style-name="ce6">
            <text:p>33,905<text:s/></text:p>
          </table:table-cell>
          <table:table-cell office:value-type="float" office:value="55701" table:style-name="ce6">
            <text:p>55,701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86848" table:style-name="ce6">
            <text:p>86,848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74894" table:style-name="ce6">
            <text:p>74,894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8295" table:style-name="ce6">
            <text:p>18,295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559" table:style-name="ce6">
            <text:p>1,559<text:s/></text:p>
          </table:table-cell>
          <table:table-cell table:number-columns-repeated="16264"/>
        </table:table-row>
        <table:table-row table:style-name="ro2">
          <table:table-cell office:value-type="date" office:date-value="2025-12-14T00:00:00" table:style-name="ce5">
            <text:p>2025/12/14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41284" table:style-name="ce6">
            <text:p>41,284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32013" table:style-name="ce6">
            <text:p>32,013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17665" table:style-name="ce6">
            <text:p>17,665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183980" table:style-name="ce6">
            <text:p>183,980<text:s/></text:p>
          </table:table-cell>
          <table:table-cell office:value-type="float" office:value="59349" table:style-name="ce6">
            <text:p>59,349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31119" table:style-name="ce6">
            <text:p>31,119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29296" table:style-name="ce6">
            <text:p>29,296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7308" table:style-name="ce6">
            <text:p>17,308<text:s/></text:p>
          </table:table-cell>
          <table:table-cell office:value-type="float" office:value="15737" table:style-name="ce6">
            <text:p>15,737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53231" table:style-name="ce6">
            <text:p>53,231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80254" table:style-name="ce6">
            <text:p>80,254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32337" table:style-name="ce6">
            <text:p>32,337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64640" table:style-name="ce6">
            <text:p>64,640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33119" table:style-name="ce6">
            <text:p>33,119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523" table:style-name="ce6">
            <text:p>523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1343" table:style-name="ce6">
            <text:p>1,343<text:s/></text:p>
          </table:table-cell>
          <table:table-cell table:number-columns-repeated="16264"/>
        </table:table-row>
        <table:table-row table:style-name="ro2">
          <table:table-cell office:value-type="date" office:date-value="2025-12-15T00:00:00" table:style-name="ce5">
            <text:p>2025/12/15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45341" table:style-name="ce6">
            <text:p>45,341<text:s/></text:p>
          </table:table-cell>
          <table:table-cell office:value-type="float" office:value="43450" table:style-name="ce6">
            <text:p>43,450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21882" table:style-name="ce6">
            <text:p>21,882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33937" table:style-name="ce6">
            <text:p>33,937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150098" table:style-name="ce6">
            <text:p>150,098<text:s/></text:p>
          </table:table-cell>
          <table:table-cell office:value-type="float" office:value="49377" table:style-name="ce6">
            <text:p>49,377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31162" table:style-name="ce6">
            <text:p>31,162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8630" table:style-name="ce6">
            <text:p>18,630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33927" table:style-name="ce6">
            <text:p>33,927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30987" table:style-name="ce6">
            <text:p>30,987<text:s/></text:p>
          </table:table-cell>
          <table:table-cell office:value-type="float" office:value="42211" table:style-name="ce6">
            <text:p>42,211<text:s/></text:p>
          </table:table-cell>
          <table:table-cell office:value-type="float" office:value="40656" table:style-name="ce6">
            <text:p>40,656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66583" table:style-name="ce6">
            <text:p>66,583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31882" table:style-name="ce6">
            <text:p>31,882<text:s/></text:p>
          </table:table-cell>
          <table:table-cell office:value-type="float" office:value="23650" table:style-name="ce6">
            <text:p>23,650<text:s/></text:p>
          </table:table-cell>
          <table:table-cell office:value-type="float" office:value="64636" table:style-name="ce6">
            <text:p>64,636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33239" table:style-name="ce6">
            <text:p>33,239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41755" table:style-name="ce6">
            <text:p>41,755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4178" table:style-name="ce6">
            <text:p>14,178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907" table:style-name="ce6">
            <text:p>1,907<text:s/></text:p>
          </table:table-cell>
          <table:table-cell table:number-columns-repeated="16264"/>
        </table:table-row>
        <table:table-row table:style-name="ro2">
          <table:table-cell office:value-type="date" office:date-value="2025-12-16T00:00:00" table:style-name="ce5">
            <text:p>2025/12/16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46914" table:style-name="ce6">
            <text:p>46,914<text:s/></text:p>
          </table:table-cell>
          <table:table-cell office:value-type="float" office:value="45435" table:style-name="ce6">
            <text:p>45,435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20685" table:style-name="ce6">
            <text:p>20,685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33909" table:style-name="ce6">
            <text:p>33,909<text:s/></text:p>
          </table:table-cell>
          <table:table-cell office:value-type="float" office:value="31309" table:style-name="ce6">
            <text:p>31,309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24639" table:style-name="ce6">
            <text:p>24,639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44457" table:style-name="ce6">
            <text:p>144,457<text:s/></text:p>
          </table:table-cell>
          <table:table-cell office:value-type="float" office:value="50507" table:style-name="ce6">
            <text:p>50,507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31663" table:style-name="ce6">
            <text:p>31,663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29378" table:style-name="ce6">
            <text:p>29,378<text:s/></text:p>
          </table:table-cell>
          <table:table-cell office:value-type="float" office:value="31891" table:style-name="ce6">
            <text:p>31,891<text:s/></text:p>
          </table:table-cell>
          <table:table-cell office:value-type="float" office:value="41887" table:style-name="ce6">
            <text:p>41,887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30466" table:style-name="ce6">
            <text:p>30,466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67238" table:style-name="ce6">
            <text:p>67,238<text:s/></text:p>
          </table:table-cell>
          <table:table-cell office:value-type="float" office:value="26103" table:style-name="ce6">
            <text:p>26,103<text:s/></text:p>
          </table:table-cell>
          <table:table-cell office:value-type="float" office:value="37018" table:style-name="ce6">
            <text:p>37,018<text:s/></text:p>
          </table:table-cell>
          <table:table-cell office:value-type="float" office:value="33502" table:style-name="ce6">
            <text:p>33,502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66239" table:style-name="ce6">
            <text:p>66,239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34436" table:style-name="ce6">
            <text:p>34,436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43641" table:style-name="ce6">
            <text:p>43,641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30348" table:style-name="ce6">
            <text:p>30,348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2039" table:style-name="ce6">
            <text:p>2,039<text:s/></text:p>
          </table:table-cell>
          <table:table-cell table:number-columns-repeated="16264"/>
        </table:table-row>
        <table:table-row table:style-name="ro2">
          <table:table-cell office:value-type="date" office:date-value="2025-12-17T00:00:00" table:style-name="ce5">
            <text:p>2025/12/17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47502" table:style-name="ce6">
            <text:p>47,502<text:s/></text:p>
          </table:table-cell>
          <table:table-cell office:value-type="float" office:value="46710" table:style-name="ce6">
            <text:p>46,710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35506" table:style-name="ce6">
            <text:p>35,506<text:s/></text:p>
          </table:table-cell>
          <table:table-cell office:value-type="float" office:value="26159" table:style-name="ce6">
            <text:p>26,159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145860" table:style-name="ce6">
            <text:p>145,860<text:s/></text:p>
          </table:table-cell>
          <table:table-cell office:value-type="float" office:value="53249" table:style-name="ce6">
            <text:p>53,249<text:s/></text:p>
          </table:table-cell>
          <table:table-cell office:value-type="float" office:value="24475" table:style-name="ce6">
            <text:p>24,475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29377" table:style-name="ce6">
            <text:p>29,377<text:s/></text:p>
          </table:table-cell>
          <table:table-cell office:value-type="float" office:value="31775" table:style-name="ce6">
            <text:p>31,775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33297" table:style-name="ce6">
            <text:p>33,297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36076" table:style-name="ce6">
            <text:p>36,076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32378" table:style-name="ce6">
            <text:p>32,378<text:s/></text:p>
          </table:table-cell>
          <table:table-cell office:value-type="float" office:value="42479" table:style-name="ce6">
            <text:p>42,479<text:s/></text:p>
          </table:table-cell>
          <table:table-cell office:value-type="float" office:value="42211" table:style-name="ce6">
            <text:p>42,211<text:s/></text:p>
          </table:table-cell>
          <table:table-cell office:value-type="float" office:value="30781" table:style-name="ce6">
            <text:p>30,781<text:s/></text:p>
          </table:table-cell>
          <table:table-cell office:value-type="float" office:value="30579" table:style-name="ce6">
            <text:p>30,579<text:s/></text:p>
          </table:table-cell>
          <table:table-cell office:value-type="float" office:value="68390" table:style-name="ce6">
            <text:p>68,390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67707" table:style-name="ce6">
            <text:p>67,707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34560" table:style-name="ce6">
            <text:p>34,560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44036" table:style-name="ce6">
            <text:p>44,036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3262" table:style-name="ce6">
            <text:p>13,262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1989" table:style-name="ce6">
            <text:p>1,989<text:s/></text:p>
          </table:table-cell>
          <table:table-cell table:number-columns-repeated="16264"/>
        </table:table-row>
        <table:table-row table:style-name="ro2">
          <table:table-cell office:value-type="date" office:date-value="2025-12-18T00:00:00" table:style-name="ce5">
            <text:p>2025/12/18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15047" table:style-name="ce6">
            <text:p>15,047<text:s/></text:p>
          </table:table-cell>
          <table:table-cell office:value-type="float" office:value="48015" table:style-name="ce6">
            <text:p>48,015<text:s/></text:p>
          </table:table-cell>
          <table:table-cell office:value-type="float" office:value="47834" table:style-name="ce6">
            <text:p>47,834<text:s/></text:p>
          </table:table-cell>
          <table:table-cell office:value-type="float" office:value="29836" table:style-name="ce6">
            <text:p>29,836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38346" table:style-name="ce6">
            <text:p>38,346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34917" table:style-name="ce6">
            <text:p>34,917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151057" table:style-name="ce6">
            <text:p>151,057<text:s/></text:p>
          </table:table-cell>
          <table:table-cell office:value-type="float" office:value="54892" table:style-name="ce6">
            <text:p>54,892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8396" table:style-name="ce6">
            <text:p>28,396<text:s/></text:p>
          </table:table-cell>
          <table:table-cell office:value-type="float" office:value="31972" table:style-name="ce6">
            <text:p>31,972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33316" table:style-name="ce6">
            <text:p>33,316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35060" table:style-name="ce6">
            <text:p>35,060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32597" table:style-name="ce6">
            <text:p>32,597<text:s/></text:p>
          </table:table-cell>
          <table:table-cell office:value-type="float" office:value="42796" table:style-name="ce6">
            <text:p>42,796<text:s/></text:p>
          </table:table-cell>
          <table:table-cell office:value-type="float" office:value="42787" table:style-name="ce6">
            <text:p>42,787<text:s/></text:p>
          </table:table-cell>
          <table:table-cell office:value-type="float" office:value="30549" table:style-name="ce6">
            <text:p>30,549<text:s/></text:p>
          </table:table-cell>
          <table:table-cell office:value-type="float" office:value="30463" table:style-name="ce6">
            <text:p>30,463<text:s/></text:p>
          </table:table-cell>
          <table:table-cell office:value-type="float" office:value="71642" table:style-name="ce6">
            <text:p>71,642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39214" table:style-name="ce6">
            <text:p>39,214<text:s/></text:p>
          </table:table-cell>
          <table:table-cell office:value-type="float" office:value="35608" table:style-name="ce6">
            <text:p>35,608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69246" table:style-name="ce6">
            <text:p>69,246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36359" table:style-name="ce6">
            <text:p>36,359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44701" table:style-name="ce6">
            <text:p>44,701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31024" table:style-name="ce6">
            <text:p>31,024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2026" table:style-name="ce6">
            <text:p>2,026<text:s/></text:p>
          </table:table-cell>
          <table:table-cell table:number-columns-repeated="16264"/>
        </table:table-row>
        <table:table-row table:style-name="ro2">
          <table:table-cell office:value-type="date" office:date-value="2025-12-19T00:00:00" table:style-name="ce5">
            <text:p>2025/12/19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49103" table:style-name="ce6">
            <text:p>49,103<text:s/></text:p>
          </table:table-cell>
          <table:table-cell office:value-type="float" office:value="52229" table:style-name="ce6">
            <text:p>52,229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38755" table:style-name="ce6">
            <text:p>38,755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7257" table:style-name="ce6">
            <text:p>17,257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34125" table:style-name="ce6">
            <text:p>34,125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33958" table:style-name="ce6">
            <text:p>33,958<text:s/></text:p>
          </table:table-cell>
          <table:table-cell office:value-type="float" office:value="13058" table:style-name="ce6">
            <text:p>13,058<text:s/></text:p>
          </table:table-cell>
          <table:table-cell office:value-type="float" office:value="37330" table:style-name="ce6">
            <text:p>37,330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148437" table:style-name="ce6">
            <text:p>148,437<text:s/></text:p>
          </table:table-cell>
          <table:table-cell office:value-type="float" office:value="59148" table:style-name="ce6">
            <text:p>59,148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29057" table:style-name="ce6">
            <text:p>29,057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32974" table:style-name="ce6">
            <text:p>32,974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35055" table:style-name="ce6">
            <text:p>35,055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39344" table:style-name="ce6">
            <text:p>39,344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34910" table:style-name="ce6">
            <text:p>34,910<text:s/></text:p>
          </table:table-cell>
          <table:table-cell office:value-type="float" office:value="48568" table:style-name="ce6">
            <text:p>48,568<text:s/></text:p>
          </table:table-cell>
          <table:table-cell office:value-type="float" office:value="45221" table:style-name="ce6">
            <text:p>45,221<text:s/></text:p>
          </table:table-cell>
          <table:table-cell office:value-type="float" office:value="32862" table:style-name="ce6">
            <text:p>32,862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78120" table:style-name="ce6">
            <text:p>78,120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43290" table:style-name="ce6">
            <text:p>43,290<text:s/></text:p>
          </table:table-cell>
          <table:table-cell office:value-type="float" office:value="38512" table:style-name="ce6">
            <text:p>38,512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76656" table:style-name="ce6">
            <text:p>76,656<text:s/></text:p>
          </table:table-cell>
          <table:table-cell office:value-type="float" office:value="24227" table:style-name="ce6">
            <text:p>24,227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39548" table:style-name="ce6">
            <text:p>39,548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45923" table:style-name="ce6">
            <text:p>45,923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31078" table:style-name="ce6">
            <text:p>31,078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31326" table:style-name="ce6">
            <text:p>31,326<text:s/></text:p>
          </table:table-cell>
          <table:table-cell office:value-type="float" office:value="31053" table:style-name="ce6">
            <text:p>31,053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2101" table:style-name="ce6">
            <text:p>2,101<text:s/></text:p>
          </table:table-cell>
          <table:table-cell table:number-columns-repeated="16264"/>
        </table:table-row>
        <table:table-row table:style-name="ro2">
          <table:table-cell office:value-type="date" office:date-value="2025-12-20T00:00:00" table:style-name="ce5">
            <text:p>2025/12/20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47776" table:style-name="ce6">
            <text:p>47,776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4370" table:style-name="ce6">
            <text:p>14,370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157689" table:style-name="ce6">
            <text:p>157,689<text:s/></text:p>
          </table:table-cell>
          <table:table-cell office:value-type="float" office:value="47779" table:style-name="ce6">
            <text:p>47,779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9586" table:style-name="ce6">
            <text:p>19,586<text:s/></text:p>
          </table:table-cell>
          <table:table-cell office:value-type="float" office:value="44352" table:style-name="ce6">
            <text:p>44,352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33523" table:style-name="ce6">
            <text:p>33,523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50812" table:style-name="ce6">
            <text:p>50,812<text:s/></text:p>
          </table:table-cell>
          <table:table-cell office:value-type="float" office:value="33572" table:style-name="ce6">
            <text:p>33,572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81128" table:style-name="ce6">
            <text:p>81,128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70508" table:style-name="ce6">
            <text:p>70,508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8952" table:style-name="ce6">
            <text:p>8,952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562" table:style-name="ce6">
            <text:p>562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057" table:style-name="ce6">
            <text:p>1,057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386" table:style-name="ce6">
            <text:p>1,386<text:s/></text:p>
          </table:table-cell>
          <table:table-cell table:number-columns-repeated="16264"/>
        </table:table-row>
        <table:table-row table:style-name="ro2">
          <table:table-cell office:value-type="date" office:date-value="2025-12-21T00:00:00" table:style-name="ce5">
            <text:p>2025/12/21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38940" table:style-name="ce6">
            <text:p>38,940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2750" table:style-name="ce6">
            <text:p>2,75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55007" table:style-name="ce6">
            <text:p>155,007<text:s/></text:p>
          </table:table-cell>
          <table:table-cell office:value-type="float" office:value="42114" table:style-name="ce6">
            <text:p>42,114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29856" table:style-name="ce6">
            <text:p>29,856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26777" table:style-name="ce6">
            <text:p>26,77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42642" table:style-name="ce6">
            <text:p>42,642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73085" table:style-name="ce6">
            <text:p>73,085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57549" table:style-name="ce6">
            <text:p>57,549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26539" table:style-name="ce6">
            <text:p>26,539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20744" table:style-name="ce6">
            <text:p>20,744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062" table:style-name="ce6">
            <text:p>1,062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770" table:style-name="ce6">
            <text:p>77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082" table:style-name="ce6">
            <text:p>1,082<text:s/></text:p>
          </table:table-cell>
          <table:table-cell table:number-columns-repeated="16264"/>
        </table:table-row>
        <table:table-row table:style-name="ro2">
          <table:table-cell office:value-type="date" office:date-value="2025-12-22T00:00:00" table:style-name="ce5">
            <text:p>2025/12/22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45635" table:style-name="ce6">
            <text:p>45,635<text:s/></text:p>
          </table:table-cell>
          <table:table-cell office:value-type="float" office:value="44124" table:style-name="ce6">
            <text:p>44,124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33451" table:style-name="ce6">
            <text:p>33,45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28700" table:style-name="ce6">
            <text:p>28,700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33250" table:style-name="ce6">
            <text:p>33,250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143379" table:style-name="ce6">
            <text:p>143,379<text:s/></text:p>
          </table:table-cell>
          <table:table-cell office:value-type="float" office:value="42213" table:style-name="ce6">
            <text:p>42,213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4429" table:style-name="ce6">
            <text:p>14,429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4455" table:style-name="ce6">
            <text:p>14,455<text:s/></text:p>
          </table:table-cell>
          <table:table-cell office:value-type="float" office:value="33223" table:style-name="ce6">
            <text:p>33,223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4630" table:style-name="ce6">
            <text:p>14,630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41062" table:style-name="ce6">
            <text:p>41,062<text:s/></text:p>
          </table:table-cell>
          <table:table-cell office:value-type="float" office:value="39829" table:style-name="ce6">
            <text:p>39,829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8544" table:style-name="ce6">
            <text:p>28,544<text:s/></text:p>
          </table:table-cell>
          <table:table-cell office:value-type="float" office:value="66594" table:style-name="ce6">
            <text:p>66,594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36065" table:style-name="ce6">
            <text:p>36,065<text:s/></text:p>
          </table:table-cell>
          <table:table-cell office:value-type="float" office:value="31844" table:style-name="ce6">
            <text:p>31,844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65358" table:style-name="ce6">
            <text:p>65,358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42108" table:style-name="ce6">
            <text:p>42,108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4282" table:style-name="ce6">
            <text:p>14,282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59" table:style-name="ce6">
            <text:p>759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1998" table:style-name="ce6">
            <text:p>1,998<text:s/></text:p>
          </table:table-cell>
          <table:table-cell table:number-columns-repeated="16264"/>
        </table:table-row>
        <table:table-row table:style-name="ro2">
          <table:table-cell office:value-type="date" office:date-value="2025-12-23T00:00:00" table:style-name="ce5">
            <text:p>2025/12/23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47288" table:style-name="ce6">
            <text:p>47,288<text:s/></text:p>
          </table:table-cell>
          <table:table-cell office:value-type="float" office:value="47624" table:style-name="ce6">
            <text:p>47,624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6820" table:style-name="ce6">
            <text:p>16,820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5419" table:style-name="ce6">
            <text:p>35,419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35085" table:style-name="ce6">
            <text:p>35,085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144800" table:style-name="ce6">
            <text:p>144,800<text:s/></text:p>
          </table:table-cell>
          <table:table-cell office:value-type="float" office:value="46223" table:style-name="ce6">
            <text:p>46,223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31548" table:style-name="ce6">
            <text:p>31,548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32461" table:style-name="ce6">
            <text:p>32,461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36430" table:style-name="ce6">
            <text:p>36,430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32622" table:style-name="ce6">
            <text:p>32,622<text:s/></text:p>
          </table:table-cell>
          <table:table-cell office:value-type="float" office:value="42565" table:style-name="ce6">
            <text:p>42,565<text:s/></text:p>
          </table:table-cell>
          <table:table-cell office:value-type="float" office:value="42166" table:style-name="ce6">
            <text:p>42,166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69260" table:style-name="ce6">
            <text:p>69,260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38082" table:style-name="ce6">
            <text:p>38,082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69580" table:style-name="ce6">
            <text:p>69,580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35026" table:style-name="ce6">
            <text:p>35,026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44570" table:style-name="ce6">
            <text:p>44,570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29675" table:style-name="ce6">
            <text:p>29,675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417" table:style-name="ce6">
            <text:p>1,41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981" table:style-name="ce6">
            <text:p>1,981<text:s/></text:p>
          </table:table-cell>
          <table:table-cell table:number-columns-repeated="16264"/>
        </table:table-row>
        <table:table-row table:style-name="ro2">
          <table:table-cell office:value-type="date" office:date-value="2025-12-24T00:00:00" table:style-name="ce5">
            <text:p>2025/12/24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48756" table:style-name="ce6">
            <text:p>48,756<text:s/></text:p>
          </table:table-cell>
          <table:table-cell office:value-type="float" office:value="52871" table:style-name="ce6">
            <text:p>52,871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37870" table:style-name="ce6">
            <text:p>37,870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35223" table:style-name="ce6">
            <text:p>35,223<text:s/></text:p>
          </table:table-cell>
          <table:table-cell office:value-type="float" office:value="32642" table:style-name="ce6">
            <text:p>32,642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37174" table:style-name="ce6">
            <text:p>37,174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2371" table:style-name="ce6">
            <text:p>22,371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156026" table:style-name="ce6">
            <text:p>156,026<text:s/></text:p>
          </table:table-cell>
          <table:table-cell office:value-type="float" office:value="52417" table:style-name="ce6">
            <text:p>52,417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33823" table:style-name="ce6">
            <text:p>33,823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39533" table:style-name="ce6">
            <text:p>39,533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50592" table:style-name="ce6">
            <text:p>50,592<text:s/></text:p>
          </table:table-cell>
          <table:table-cell office:value-type="float" office:value="44225" table:style-name="ce6">
            <text:p>44,225<text:s/></text:p>
          </table:table-cell>
          <table:table-cell office:value-type="float" office:value="31939" table:style-name="ce6">
            <text:p>31,939<text:s/></text:p>
          </table:table-cell>
          <table:table-cell office:value-type="float" office:value="31277" table:style-name="ce6">
            <text:p>31,277<text:s/></text:p>
          </table:table-cell>
          <table:table-cell office:value-type="float" office:value="76609" table:style-name="ce6">
            <text:p>76,609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41686" table:style-name="ce6">
            <text:p>41,686<text:s/></text:p>
          </table:table-cell>
          <table:table-cell office:value-type="float" office:value="38781" table:style-name="ce6">
            <text:p>38,781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79862" table:style-name="ce6">
            <text:p>79,862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8874" table:style-name="ce6">
            <text:p>18,874<text:s/></text:p>
          </table:table-cell>
          <table:table-cell office:value-type="float" office:value="27670" table:style-name="ce6">
            <text:p>27,670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40164" table:style-name="ce6">
            <text:p>40,164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45998" table:style-name="ce6">
            <text:p>45,998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30850" table:style-name="ce6">
            <text:p>30,850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548" table:style-name="ce6">
            <text:p>1,548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821" table:style-name="ce6">
            <text:p>821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2283" table:style-name="ce6">
            <text:p>2,283<text:s/></text:p>
          </table:table-cell>
          <table:table-cell table:number-columns-repeated="16264"/>
        </table:table-row>
        <table:table-row table:style-name="ro2">
          <table:table-cell office:value-type="date" office:date-value="2025-12-25T00:00:00" table:style-name="ce5">
            <text:p>2025/12/25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47368" table:style-name="ce6">
            <text:p>47,368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34858" table:style-name="ce6">
            <text:p>134,858<text:s/></text:p>
          </table:table-cell>
          <table:table-cell office:value-type="float" office:value="55616" table:style-name="ce6">
            <text:p>55,616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5548" table:style-name="ce6">
            <text:p>5,548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45247" table:style-name="ce6">
            <text:p>45,247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80275" table:style-name="ce6">
            <text:p>80,275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32457" table:style-name="ce6">
            <text:p>32,457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25153" table:style-name="ce6">
            <text:p>25,153<text:s/></text:p>
          </table:table-cell>
          <table:table-cell office:value-type="float" office:value="75541" table:style-name="ce6">
            <text:p>75,541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38346" table:style-name="ce6">
            <text:p>38,346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2855" table:style-name="ce6">
            <text:p>12,855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515" table:style-name="ce6">
            <text:p>515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967" table:style-name="ce6">
            <text:p>967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559" table:style-name="ce6">
            <text:p>559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1141" table:style-name="ce6">
            <text:p>1,141<text:s/></text:p>
          </table:table-cell>
          <table:table-cell table:number-columns-repeated="16264"/>
        </table:table-row>
        <table:table-row table:style-name="ro2">
          <table:table-cell office:value-type="date" office:date-value="2025-12-26T00:00:00" table:style-name="ce5">
            <text:p>2025/12/26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48297" table:style-name="ce6">
            <text:p>48,297<text:s/></text:p>
          </table:table-cell>
          <table:table-cell office:value-type="float" office:value="53559" table:style-name="ce6">
            <text:p>53,559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39450" table:style-name="ce6">
            <text:p>39,450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5888" table:style-name="ce6">
            <text:p>15,888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32424" table:style-name="ce6">
            <text:p>32,424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35182" table:style-name="ce6">
            <text:p>35,182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67493" table:style-name="ce6">
            <text:p>167,493<text:s/></text:p>
          </table:table-cell>
          <table:table-cell office:value-type="float" office:value="55474" table:style-name="ce6">
            <text:p>55,474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32147" table:style-name="ce6">
            <text:p>32,147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36441" table:style-name="ce6">
            <text:p>36,441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8444" table:style-name="ce6">
            <text:p>28,444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46210" table:style-name="ce6">
            <text:p>46,210<text:s/></text:p>
          </table:table-cell>
          <table:table-cell office:value-type="float" office:value="42443" table:style-name="ce6">
            <text:p>42,443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30564" table:style-name="ce6">
            <text:p>30,564<text:s/></text:p>
          </table:table-cell>
          <table:table-cell office:value-type="float" office:value="80788" table:style-name="ce6">
            <text:p>80,788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42155" table:style-name="ce6">
            <text:p>42,155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74221" table:style-name="ce6">
            <text:p>74,221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39076" table:style-name="ce6">
            <text:p>39,076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45768" table:style-name="ce6">
            <text:p>45,768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29314" table:style-name="ce6">
            <text:p>29,314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30625" table:style-name="ce6">
            <text:p>30,625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1594" table:style-name="ce6">
            <text:p>1,59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2095" table:style-name="ce6">
            <text:p>2,095<text:s/></text:p>
          </table:table-cell>
          <table:table-cell table:number-columns-repeated="16264"/>
        </table:table-row>
        <table:table-row table:style-name="ro2">
          <table:table-cell office:value-type="date" office:date-value="2025-12-27T00:00:00" table:style-name="ce5">
            <text:p>2025/12/27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49339" table:style-name="ce6">
            <text:p>49,339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157071" table:style-name="ce6">
            <text:p>157,071<text:s/></text:p>
          </table:table-cell>
          <table:table-cell office:value-type="float" office:value="56962" table:style-name="ce6">
            <text:p>56,962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32212" table:style-name="ce6">
            <text:p>32,212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45601" table:style-name="ce6">
            <text:p>45,601<text:s/></text:p>
          </table:table-cell>
          <table:table-cell office:value-type="float" office:value="32207" table:style-name="ce6">
            <text:p>32,207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83789" table:style-name="ce6">
            <text:p>83,789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38321" table:style-name="ce6">
            <text:p>38,321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66013" table:style-name="ce6">
            <text:p>66,013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5671" table:style-name="ce6">
            <text:p>35,671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74" table:style-name="ce6">
            <text:p>574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1414" table:style-name="ce6">
            <text:p>1,414<text:s/></text:p>
          </table:table-cell>
          <table:table-cell table:number-columns-repeated="16264"/>
        </table:table-row>
        <table:table-row table:style-name="ro2">
          <table:table-cell office:value-type="date" office:date-value="2025-12-28T00:00:00" table:style-name="ce5">
            <text:p>2025/12/28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38345" table:style-name="ce6">
            <text:p>38,345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1808" table:style-name="ce6">
            <text:p>21,808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153696" table:style-name="ce6">
            <text:p>153,696<text:s/></text:p>
          </table:table-cell>
          <table:table-cell office:value-type="float" office:value="46862" table:style-name="ce6">
            <text:p>46,862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2427" table:style-name="ce6">
            <text:p>22,427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9368" table:style-name="ce6">
            <text:p>29,368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38858" table:style-name="ce6">
            <text:p>38,858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73125" table:style-name="ce6">
            <text:p>73,125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31180" table:style-name="ce6">
            <text:p>31,180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53909" table:style-name="ce6">
            <text:p>53,909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085" table:style-name="ce6">
            <text:p>1,085<text:s/></text:p>
          </table:table-cell>
          <table:table-cell table:number-columns-repeated="16264"/>
        </table:table-row>
        <table:table-row table:style-name="ro2">
          <table:table-cell office:value-type="date" office:date-value="2025-12-29T00:00:00" table:style-name="ce5">
            <text:p>2025/12/29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46109" table:style-name="ce6">
            <text:p>46,109<text:s/></text:p>
          </table:table-cell>
          <table:table-cell office:value-type="float" office:value="46043" table:style-name="ce6">
            <text:p>46,043<text:s/></text:p>
          </table:table-cell>
          <table:table-cell office:value-type="float" office:value="27986" table:style-name="ce6">
            <text:p>27,986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34035" table:style-name="ce6">
            <text:p>34,035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29422" table:style-name="ce6">
            <text:p>29,42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33940" table:style-name="ce6">
            <text:p>33,940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52230" table:style-name="ce6">
            <text:p>152,230<text:s/></text:p>
          </table:table-cell>
          <table:table-cell office:value-type="float" office:value="49039" table:style-name="ce6">
            <text:p>49,039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25587" table:style-name="ce6">
            <text:p>25,587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29107" table:style-name="ce6">
            <text:p>29,107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30897" table:style-name="ce6">
            <text:p>30,897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28128" table:style-name="ce6">
            <text:p>28,128<text:s/></text:p>
          </table:table-cell>
          <table:table-cell office:value-type="float" office:value="30756" table:style-name="ce6">
            <text:p>30,756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40737" table:style-name="ce6">
            <text:p>40,737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72243" table:style-name="ce6">
            <text:p>72,243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38583" table:style-name="ce6">
            <text:p>38,583<text:s/></text:p>
          </table:table-cell>
          <table:table-cell office:value-type="float" office:value="33738" table:style-name="ce6">
            <text:p>33,738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66272" table:style-name="ce6">
            <text:p>66,272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43680" table:style-name="ce6">
            <text:p>43,680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6288" table:style-name="ce6">
            <text:p>26,288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29580" table:style-name="ce6">
            <text:p>29,580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1915" table:style-name="ce6">
            <text:p>1,915<text:s/></text:p>
          </table:table-cell>
          <table:table-cell table:number-columns-repeated="16264"/>
        </table:table-row>
        <table:table-row table:style-name="ro2">
          <table:table-cell office:value-type="date" office:date-value="2025-12-30T00:00:00" table:style-name="ce5">
            <text:p>2025/12/30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47836" table:style-name="ce6">
            <text:p>47,836<text:s/></text:p>
          </table:table-cell>
          <table:table-cell office:value-type="float" office:value="49429" table:style-name="ce6">
            <text:p>49,429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5639" table:style-name="ce6">
            <text:p>35,639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33920" table:style-name="ce6">
            <text:p>33,920<text:s/></text:p>
          </table:table-cell>
          <table:table-cell office:value-type="float" office:value="32004" table:style-name="ce6">
            <text:p>32,004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35509" table:style-name="ce6">
            <text:p>35,509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158534" table:style-name="ce6">
            <text:p>158,534<text:s/></text:p>
          </table:table-cell>
          <table:table-cell office:value-type="float" office:value="53756" table:style-name="ce6">
            <text:p>53,756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31492" table:style-name="ce6">
            <text:p>31,492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32024" table:style-name="ce6">
            <text:p>32,024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34404" table:style-name="ce6">
            <text:p>34,404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28963" table:style-name="ce6">
            <text:p>28,963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41304" table:style-name="ce6">
            <text:p>41,304<text:s/></text:p>
          </table:table-cell>
          <table:table-cell office:value-type="float" office:value="42530" table:style-name="ce6">
            <text:p>42,530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76916" table:style-name="ce6">
            <text:p>76,916<text:s/></text:p>
          </table:table-cell>
          <table:table-cell office:value-type="float" office:value="27293" table:style-name="ce6">
            <text:p>27,293<text:s/></text:p>
          </table:table-cell>
          <table:table-cell office:value-type="float" office:value="40500" table:style-name="ce6">
            <text:p>40,500<text:s/></text:p>
          </table:table-cell>
          <table:table-cell office:value-type="float" office:value="37506" table:style-name="ce6">
            <text:p>37,506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70440" table:style-name="ce6">
            <text:p>70,440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35097" table:style-name="ce6">
            <text:p>35,097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46002" table:style-name="ce6">
            <text:p>46,002<text:s/></text:p>
          </table:table-cell>
          <table:table-cell office:value-type="float" office:value="23029" table:style-name="ce6">
            <text:p>23,029<text:s/></text:p>
          </table:table-cell>
          <table:table-cell office:value-type="float" office:value="27369" table:style-name="ce6">
            <text:p>27,369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32942" table:style-name="ce6">
            <text:p>32,942<text:s/></text:p>
          </table:table-cell>
          <table:table-cell office:value-type="float" office:value="31375" table:style-name="ce6">
            <text:p>31,375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571" table:style-name="ce6">
            <text:p>1,571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134" table:style-name="ce6">
            <text:p>2,134<text:s/></text:p>
          </table:table-cell>
          <table:table-cell table:number-columns-repeated="16264"/>
        </table:table-row>
        <table:table-row table:style-name="ro2">
          <table:table-cell office:value-type="date" office:date-value="2025-12-31T00:00:00" table:style-name="ce5">
            <text:p>2025/12/31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52173" table:style-name="ce6">
            <text:p>52,173<text:s/></text:p>
          </table:table-cell>
          <table:table-cell office:value-type="float" office:value="64162" table:style-name="ce6">
            <text:p>64,162<text:s/></text:p>
          </table:table-cell>
          <table:table-cell office:value-type="float" office:value="35981" table:style-name="ce6">
            <text:p>35,981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40352" table:style-name="ce6">
            <text:p>40,352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31387" table:style-name="ce6">
            <text:p>31,387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37818" table:style-name="ce6">
            <text:p>37,818<text:s/></text:p>
          </table:table-cell>
          <table:table-cell office:value-type="float" office:value="35184" table:style-name="ce6">
            <text:p>35,184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41859" table:style-name="ce6">
            <text:p>41,859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8278" table:style-name="ce6">
            <text:p>28,278<text:s/></text:p>
          </table:table-cell>
          <table:table-cell office:value-type="float" office:value="25220" table:style-name="ce6">
            <text:p>25,220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213733" table:style-name="ce6">
            <text:p>213,733<text:s/></text:p>
          </table:table-cell>
          <table:table-cell office:value-type="float" office:value="66547" table:style-name="ce6">
            <text:p>66,547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30927" table:style-name="ce6">
            <text:p>30,927<text:s/></text:p>
          </table:table-cell>
          <table:table-cell office:value-type="float" office:value="37111" table:style-name="ce6">
            <text:p>37,111<text:s/></text:p>
          </table:table-cell>
          <table:table-cell office:value-type="float" office:value="34797" table:style-name="ce6">
            <text:p>34,797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34425" table:style-name="ce6">
            <text:p>34,42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22924" table:style-name="ce6">
            <text:p>22,924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56263" table:style-name="ce6">
            <text:p>56,263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31725" table:style-name="ce6">
            <text:p>31,725<text:s/></text:p>
          </table:table-cell>
          <table:table-cell office:value-type="float" office:value="38699" table:style-name="ce6">
            <text:p>38,699<text:s/></text:p>
          </table:table-cell>
          <table:table-cell office:value-type="float" office:value="53578" table:style-name="ce6">
            <text:p>53,578<text:s/></text:p>
          </table:table-cell>
          <table:table-cell office:value-type="float" office:value="49057" table:style-name="ce6">
            <text:p>49,057<text:s/></text:p>
          </table:table-cell>
          <table:table-cell office:value-type="float" office:value="35064" table:style-name="ce6">
            <text:p>35,064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104774" table:style-name="ce6">
            <text:p>104,774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49403" table:style-name="ce6">
            <text:p>49,403<text:s/></text:p>
          </table:table-cell>
          <table:table-cell office:value-type="float" office:value="51777" table:style-name="ce6">
            <text:p>51,777<text:s/></text:p>
          </table:table-cell>
          <table:table-cell office:value-type="float" office:value="66004" table:style-name="ce6">
            <text:p>66,004<text:s/></text:p>
          </table:table-cell>
          <table:table-cell office:value-type="float" office:value="119214" table:style-name="ce6">
            <text:p>119,214<text:s/></text:p>
          </table:table-cell>
          <table:table-cell office:value-type="float" office:value="34502" table:style-name="ce6">
            <text:p>34,502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34593" table:style-name="ce6">
            <text:p>34,593<text:s/></text:p>
          </table:table-cell>
          <table:table-cell office:value-type="float" office:value="39025" table:style-name="ce6">
            <text:p>39,025<text:s/></text:p>
          </table:table-cell>
          <table:table-cell office:value-type="float" office:value="72930" table:style-name="ce6">
            <text:p>72,930<text:s/></text:p>
          </table:table-cell>
          <table:table-cell office:value-type="float" office:value="39548" table:style-name="ce6">
            <text:p>39,548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49763" table:style-name="ce6">
            <text:p>49,763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33808" table:style-name="ce6">
            <text:p>33,808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37022" table:style-name="ce6">
            <text:p>37,022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2697" table:style-name="ce6">
            <text:p>2,697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2459" table:style-name="ce6">
            <text:p>2,45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6-01-11T07:18:22Z</meta:creation-date>
    <dc:date>2026-01-11T07:18:44Z</dc:date>
  </office:meta>
</office:document-meta>
</file>