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6-01-01T00:00:00" table:style-name="ce5">
            <text:p>2026/1/1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35165" table:style-name="ce6">
            <text:p>35,165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29920" table:style-name="ce6">
            <text:p>129,920<text:s/></text:p>
          </table:table-cell>
          <table:table-cell office:value-type="float" office:value="46050" table:style-name="ce6">
            <text:p>46,050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75658" table:style-name="ce6">
            <text:p>75,658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37964" table:style-name="ce6">
            <text:p>37,964<text:s/></text:p>
          </table:table-cell>
          <table:table-cell office:value-type="float" office:value="50596" table:style-name="ce6">
            <text:p>50,596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34127" table:style-name="ce6">
            <text:p>34,127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02T00:00:00" table:style-name="ce5">
            <text:p>2026/1/2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47797" table:style-name="ce6">
            <text:p>47,797<text:s/></text:p>
          </table:table-cell>
          <table:table-cell office:value-type="float" office:value="49341" table:style-name="ce6">
            <text:p>49,341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32575" table:style-name="ce6">
            <text:p>32,575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35659" table:style-name="ce6">
            <text:p>35,659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62523" table:style-name="ce6">
            <text:p>162,523<text:s/></text:p>
          </table:table-cell>
          <table:table-cell office:value-type="float" office:value="57617" table:style-name="ce6">
            <text:p>57,617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44035" table:style-name="ce6">
            <text:p>44,035<text:s/></text:p>
          </table:table-cell>
          <table:table-cell office:value-type="float" office:value="39522" table:style-name="ce6">
            <text:p>39,522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79706" table:style-name="ce6">
            <text:p>79,706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28172" table:style-name="ce6">
            <text:p>28,172<text:s/></text:p>
          </table:table-cell>
          <table:table-cell office:value-type="float" office:value="70351" table:style-name="ce6">
            <text:p>70,351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40097" table:style-name="ce6">
            <text:p>40,097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45082" table:style-name="ce6">
            <text:p>45,082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03T00:00:00" table:style-name="ce5">
            <text:p>2026/1/3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44320" table:style-name="ce6">
            <text:p>44,320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44337" table:style-name="ce6">
            <text:p>144,337<text:s/></text:p>
          </table:table-cell>
          <table:table-cell office:value-type="float" office:value="57735" table:style-name="ce6">
            <text:p>57,735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30545" table:style-name="ce6">
            <text:p>30,545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36894" table:style-name="ce6">
            <text:p>36,894<text:s/></text:p>
          </table:table-cell>
          <table:table-cell office:value-type="float" office:value="29747" table:style-name="ce6">
            <text:p>29,747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30350" table:style-name="ce6">
            <text:p>30,350<text:s/></text:p>
          </table:table-cell>
          <table:table-cell office:value-type="float" office:value="81497" table:style-name="ce6">
            <text:p>81,497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56504" table:style-name="ce6">
            <text:p>56,504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37241" table:style-name="ce6">
            <text:p>37,241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04T00:00:00" table:style-name="ce5">
            <text:p>2026/1/4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24929" table:style-name="ce6">
            <text:p>124,929<text:s/></text:p>
          </table:table-cell>
          <table:table-cell office:value-type="float" office:value="45950" table:style-name="ce6">
            <text:p>45,950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31585" table:style-name="ce6">
            <text:p>31,585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64851" table:style-name="ce6">
            <text:p>64,851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45359" table:style-name="ce6">
            <text:p>45,359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05T00:00:00" table:style-name="ce5">
            <text:p>2026/1/5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48021" table:style-name="ce6">
            <text:p>48,021<text:s/></text:p>
          </table:table-cell>
          <table:table-cell office:value-type="float" office:value="42103" table:style-name="ce6">
            <text:p>42,103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30886" table:style-name="ce6">
            <text:p>30,886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35512" table:style-name="ce6">
            <text:p>35,512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133312" table:style-name="ce6">
            <text:p>133,312<text:s/></text:p>
          </table:table-cell>
          <table:table-cell office:value-type="float" office:value="45861" table:style-name="ce6">
            <text:p>45,861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32036" table:style-name="ce6">
            <text:p>32,036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41220" table:style-name="ce6">
            <text:p>41,220<text:s/></text:p>
          </table:table-cell>
          <table:table-cell office:value-type="float" office:value="40228" table:style-name="ce6">
            <text:p>40,228<text:s/></text:p>
          </table:table-cell>
          <table:table-cell office:value-type="float" office:value="30613" table:style-name="ce6">
            <text:p>30,613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63042" table:style-name="ce6">
            <text:p>63,042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35688" table:style-name="ce6">
            <text:p>35,688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63681" table:style-name="ce6">
            <text:p>63,681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44039" table:style-name="ce6">
            <text:p>44,039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06T00:00:00" table:style-name="ce5">
            <text:p>2026/1/6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49804" table:style-name="ce6">
            <text:p>49,804<text:s/></text:p>
          </table:table-cell>
          <table:table-cell office:value-type="float" office:value="44404" table:style-name="ce6">
            <text:p>44,404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33288" table:style-name="ce6">
            <text:p>33,288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33594" table:style-name="ce6">
            <text:p>133,594<text:s/></text:p>
          </table:table-cell>
          <table:table-cell office:value-type="float" office:value="47012" table:style-name="ce6">
            <text:p>47,012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27751" table:style-name="ce6">
            <text:p>27,751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41614" table:style-name="ce6">
            <text:p>41,614<text:s/></text:p>
          </table:table-cell>
          <table:table-cell office:value-type="float" office:value="41002" table:style-name="ce6">
            <text:p>41,002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63736" table:style-name="ce6">
            <text:p>63,736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35865" table:style-name="ce6">
            <text:p>35,865<text:s/></text:p>
          </table:table-cell>
          <table:table-cell office:value-type="float" office:value="33554" table:style-name="ce6">
            <text:p>33,554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64831" table:style-name="ce6">
            <text:p>64,831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45751" table:style-name="ce6">
            <text:p>45,751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07T00:00:00" table:style-name="ce5">
            <text:p>2026/1/7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49770" table:style-name="ce6">
            <text:p>49,770<text:s/></text:p>
          </table:table-cell>
          <table:table-cell office:value-type="float" office:value="44902" table:style-name="ce6">
            <text:p>44,902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33523" table:style-name="ce6">
            <text:p>33,523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36510" table:style-name="ce6">
            <text:p>36,510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135000" table:style-name="ce6">
            <text:p>135,000<text:s/></text:p>
          </table:table-cell>
          <table:table-cell office:value-type="float" office:value="48674" table:style-name="ce6">
            <text:p>48,674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32137" table:style-name="ce6">
            <text:p>32,137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41423" table:style-name="ce6">
            <text:p>41,423<text:s/></text:p>
          </table:table-cell>
          <table:table-cell office:value-type="float" office:value="41294" table:style-name="ce6">
            <text:p>41,294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65670" table:style-name="ce6">
            <text:p>65,670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36696" table:style-name="ce6">
            <text:p>36,696<text:s/></text:p>
          </table:table-cell>
          <table:table-cell office:value-type="float" office:value="34550" table:style-name="ce6">
            <text:p>34,550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67145" table:style-name="ce6">
            <text:p>67,145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33304" table:style-name="ce6">
            <text:p>33,304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45585" table:style-name="ce6">
            <text:p>45,585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08T00:00:00" table:style-name="ce5">
            <text:p>2026/1/8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50222" table:style-name="ce6">
            <text:p>50,222<text:s/></text:p>
          </table:table-cell>
          <table:table-cell office:value-type="float" office:value="45602" table:style-name="ce6">
            <text:p>45,602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32751" table:style-name="ce6">
            <text:p>32,751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36388" table:style-name="ce6">
            <text:p>36,388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137452" table:style-name="ce6">
            <text:p>137,452<text:s/></text:p>
          </table:table-cell>
          <table:table-cell office:value-type="float" office:value="50053" table:style-name="ce6">
            <text:p>50,053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32491" table:style-name="ce6">
            <text:p>32,491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42134" table:style-name="ce6">
            <text:p>42,134<text:s/></text:p>
          </table:table-cell>
          <table:table-cell office:value-type="float" office:value="41130" table:style-name="ce6">
            <text:p>41,130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64856" table:style-name="ce6">
            <text:p>64,856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36969" table:style-name="ce6">
            <text:p>36,969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66823" table:style-name="ce6">
            <text:p>66,823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45903" table:style-name="ce6">
            <text:p>45,903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31336" table:style-name="ce6">
            <text:p>31,336<text:s/></text:p>
          </table:table-cell>
          <table:table-cell office:value-type="float" office:value="29306" table:style-name="ce6">
            <text:p>29,306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09T00:00:00" table:style-name="ce5">
            <text:p>2026/1/9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52829" table:style-name="ce6">
            <text:p>52,829<text:s/></text:p>
          </table:table-cell>
          <table:table-cell office:value-type="float" office:value="51509" table:style-name="ce6">
            <text:p>51,509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35459" table:style-name="ce6">
            <text:p>35,459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34791" table:style-name="ce6">
            <text:p>34,791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38028" table:style-name="ce6">
            <text:p>38,028<text:s/></text:p>
          </table:table-cell>
          <table:table-cell office:value-type="float" office:value="28302" table:style-name="ce6">
            <text:p>28,302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165859" table:style-name="ce6">
            <text:p>165,859<text:s/></text:p>
          </table:table-cell>
          <table:table-cell office:value-type="float" office:value="60214" table:style-name="ce6">
            <text:p>60,214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47157" table:style-name="ce6">
            <text:p>47,157<text:s/></text:p>
          </table:table-cell>
          <table:table-cell office:value-type="float" office:value="42840" table:style-name="ce6">
            <text:p>42,840<text:s/></text:p>
          </table:table-cell>
          <table:table-cell office:value-type="float" office:value="32828" table:style-name="ce6">
            <text:p>32,828<text:s/></text:p>
          </table:table-cell>
          <table:table-cell office:value-type="float" office:value="31089" table:style-name="ce6">
            <text:p>31,089<text:s/></text:p>
          </table:table-cell>
          <table:table-cell office:value-type="float" office:value="75451" table:style-name="ce6">
            <text:p>75,451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40649" table:style-name="ce6">
            <text:p>40,649<text:s/></text:p>
          </table:table-cell>
          <table:table-cell office:value-type="float" office:value="38028" table:style-name="ce6">
            <text:p>38,028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75748" table:style-name="ce6">
            <text:p>75,748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31642" table:style-name="ce6">
            <text:p>31,642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38791" table:style-name="ce6">
            <text:p>38,791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48205" table:style-name="ce6">
            <text:p>48,205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31707" table:style-name="ce6">
            <text:p>31,707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0T00:00:00" table:style-name="ce5">
            <text:p>2026/1/10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48123" table:style-name="ce6">
            <text:p>48,123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60610" table:style-name="ce6">
            <text:p>160,610<text:s/></text:p>
          </table:table-cell>
          <table:table-cell office:value-type="float" office:value="61223" table:style-name="ce6">
            <text:p>61,223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41069" table:style-name="ce6">
            <text:p>41,069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83475" table:style-name="ce6">
            <text:p>83,475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56544" table:style-name="ce6">
            <text:p>56,544<text:s/></text:p>
          </table:table-cell>
          <table:table-cell office:value-type="float" office:value="63441" table:style-name="ce6">
            <text:p>63,441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38791" table:style-name="ce6">
            <text:p>38,791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23762" table:style-name="ce6">
            <text:p>23,762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1T00:00:00" table:style-name="ce5">
            <text:p>2026/1/11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35659" table:style-name="ce6">
            <text:p>35,659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39507" table:style-name="ce6">
            <text:p>139,507<text:s/></text:p>
          </table:table-cell>
          <table:table-cell office:value-type="float" office:value="50241" table:style-name="ce6">
            <text:p>50,241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34241" table:style-name="ce6">
            <text:p>34,241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69737" table:style-name="ce6">
            <text:p>69,737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48296" table:style-name="ce6">
            <text:p>48,296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30897" table:style-name="ce6">
            <text:p>30,897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2T00:00:00" table:style-name="ce5">
            <text:p>2026/1/12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46967" table:style-name="ce6">
            <text:p>46,967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31712" table:style-name="ce6">
            <text:p>31,71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30826" table:style-name="ce6">
            <text:p>30,826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134013" table:style-name="ce6">
            <text:p>134,013<text:s/></text:p>
          </table:table-cell>
          <table:table-cell office:value-type="float" office:value="45967" table:style-name="ce6">
            <text:p>45,967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40220" table:style-name="ce6">
            <text:p>40,220<text:s/></text:p>
          </table:table-cell>
          <table:table-cell office:value-type="float" office:value="38172" table:style-name="ce6">
            <text:p>38,172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62853" table:style-name="ce6">
            <text:p>62,853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33333" table:style-name="ce6">
            <text:p>33,333<text:s/></text:p>
          </table:table-cell>
          <table:table-cell office:value-type="float" office:value="31439" table:style-name="ce6">
            <text:p>31,439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63791" table:style-name="ce6">
            <text:p>63,791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33406" table:style-name="ce6">
            <text:p>33,406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43831" table:style-name="ce6">
            <text:p>43,831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3T00:00:00" table:style-name="ce5">
            <text:p>2026/1/13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49055" table:style-name="ce6">
            <text:p>49,055<text:s/></text:p>
          </table:table-cell>
          <table:table-cell office:value-type="float" office:value="43962" table:style-name="ce6">
            <text:p>43,962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33027" table:style-name="ce6">
            <text:p>33,027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30044" table:style-name="ce6">
            <text:p>30,044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36173" table:style-name="ce6">
            <text:p>36,173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133915" table:style-name="ce6">
            <text:p>133,915<text:s/></text:p>
          </table:table-cell>
          <table:table-cell office:value-type="float" office:value="47223" table:style-name="ce6">
            <text:p>47,223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31366" table:style-name="ce6">
            <text:p>31,366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40954" table:style-name="ce6">
            <text:p>40,954<text:s/></text:p>
          </table:table-cell>
          <table:table-cell office:value-type="float" office:value="39918" table:style-name="ce6">
            <text:p>39,918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63355" table:style-name="ce6">
            <text:p>63,355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33759" table:style-name="ce6">
            <text:p>33,759<text:s/></text:p>
          </table:table-cell>
          <table:table-cell office:value-type="float" office:value="33162" table:style-name="ce6">
            <text:p>33,162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65143" table:style-name="ce6">
            <text:p>65,143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45201" table:style-name="ce6">
            <text:p>45,201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7618" table:style-name="ce6">
            <text:p>27,618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4T00:00:00" table:style-name="ce5">
            <text:p>2026/1/14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49307" table:style-name="ce6">
            <text:p>49,307<text:s/></text:p>
          </table:table-cell>
          <table:table-cell office:value-type="float" office:value="44988" table:style-name="ce6">
            <text:p>44,988<text:s/></text:p>
          </table:table-cell>
          <table:table-cell office:value-type="float" office:value="28551" table:style-name="ce6">
            <text:p>28,551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36359" table:style-name="ce6">
            <text:p>36,359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33991" table:style-name="ce6">
            <text:p>133,991<text:s/></text:p>
          </table:table-cell>
          <table:table-cell office:value-type="float" office:value="49239" table:style-name="ce6">
            <text:p>49,239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32078" table:style-name="ce6">
            <text:p>32,078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41568" table:style-name="ce6">
            <text:p>41,568<text:s/></text:p>
          </table:table-cell>
          <table:table-cell office:value-type="float" office:value="39844" table:style-name="ce6">
            <text:p>39,844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65279" table:style-name="ce6">
            <text:p>65,279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34675" table:style-name="ce6">
            <text:p>34,675<text:s/></text:p>
          </table:table-cell>
          <table:table-cell office:value-type="float" office:value="33742" table:style-name="ce6">
            <text:p>33,742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66170" table:style-name="ce6">
            <text:p>66,170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45177" table:style-name="ce6">
            <text:p>45,177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31673" table:style-name="ce6">
            <text:p>31,673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5T00:00:00" table:style-name="ce5">
            <text:p>2026/1/15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50023" table:style-name="ce6">
            <text:p>50,023<text:s/></text:p>
          </table:table-cell>
          <table:table-cell office:value-type="float" office:value="44907" table:style-name="ce6">
            <text:p>44,907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32581" table:style-name="ce6">
            <text:p>32,581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139311" table:style-name="ce6">
            <text:p>139,311<text:s/></text:p>
          </table:table-cell>
          <table:table-cell office:value-type="float" office:value="50227" table:style-name="ce6">
            <text:p>50,227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32030" table:style-name="ce6">
            <text:p>32,030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42498" table:style-name="ce6">
            <text:p>42,498<text:s/></text:p>
          </table:table-cell>
          <table:table-cell office:value-type="float" office:value="39563" table:style-name="ce6">
            <text:p>39,563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65242" table:style-name="ce6">
            <text:p>65,242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35158" table:style-name="ce6">
            <text:p>35,158<text:s/></text:p>
          </table:table-cell>
          <table:table-cell office:value-type="float" office:value="33766" table:style-name="ce6">
            <text:p>33,766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66592" table:style-name="ce6">
            <text:p>66,592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45983" table:style-name="ce6">
            <text:p>45,983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6T00:00:00" table:style-name="ce5">
            <text:p>2026/1/16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52557" table:style-name="ce6">
            <text:p>52,557<text:s/></text:p>
          </table:table-cell>
          <table:table-cell office:value-type="float" office:value="50947" table:style-name="ce6">
            <text:p>50,947<text:s/></text:p>
          </table:table-cell>
          <table:table-cell office:value-type="float" office:value="30522" table:style-name="ce6">
            <text:p>30,522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41490" table:style-name="ce6">
            <text:p>41,490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34377" table:style-name="ce6">
            <text:p>34,377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37537" table:style-name="ce6">
            <text:p>37,537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166313" table:style-name="ce6">
            <text:p>166,313<text:s/></text:p>
          </table:table-cell>
          <table:table-cell office:value-type="float" office:value="59096" table:style-name="ce6">
            <text:p>59,096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48026" table:style-name="ce6">
            <text:p>48,026<text:s/></text:p>
          </table:table-cell>
          <table:table-cell office:value-type="float" office:value="41166" table:style-name="ce6">
            <text:p>41,166<text:s/></text:p>
          </table:table-cell>
          <table:table-cell office:value-type="float" office:value="32499" table:style-name="ce6">
            <text:p>32,499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76668" table:style-name="ce6">
            <text:p>76,668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39265" table:style-name="ce6">
            <text:p>39,265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76540" table:style-name="ce6">
            <text:p>76,540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32010" table:style-name="ce6">
            <text:p>32,010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38733" table:style-name="ce6">
            <text:p>38,733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48424" table:style-name="ce6">
            <text:p>48,424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31192" table:style-name="ce6">
            <text:p>31,192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7T00:00:00" table:style-name="ce5">
            <text:p>2026/1/17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48002" table:style-name="ce6">
            <text:p>48,002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35002" table:style-name="ce6">
            <text:p>35,002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30245" table:style-name="ce6">
            <text:p>30,245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51468" table:style-name="ce6">
            <text:p>151,468<text:s/></text:p>
          </table:table-cell>
          <table:table-cell office:value-type="float" office:value="61131" table:style-name="ce6">
            <text:p>61,131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31620" table:style-name="ce6">
            <text:p>31,620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30405" table:style-name="ce6">
            <text:p>30,405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33546" table:style-name="ce6">
            <text:p>33,546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40991" table:style-name="ce6">
            <text:p>40,991<text:s/></text:p>
          </table:table-cell>
          <table:table-cell office:value-type="float" office:value="32058" table:style-name="ce6">
            <text:p>32,058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82253" table:style-name="ce6">
            <text:p>82,253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39404" table:style-name="ce6">
            <text:p>39,404<text:s/></text:p>
          </table:table-cell>
          <table:table-cell office:value-type="float" office:value="32148" table:style-name="ce6">
            <text:p>32,148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62081" table:style-name="ce6">
            <text:p>62,081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36976" table:style-name="ce6">
            <text:p>36,976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8T00:00:00" table:style-name="ce5">
            <text:p>2026/1/18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35971" table:style-name="ce6">
            <text:p>35,971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40574" table:style-name="ce6">
            <text:p>140,574<text:s/></text:p>
          </table:table-cell>
          <table:table-cell office:value-type="float" office:value="49014" table:style-name="ce6">
            <text:p>49,014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67661" table:style-name="ce6">
            <text:p>67,661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32707" table:style-name="ce6">
            <text:p>32,707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48881" table:style-name="ce6">
            <text:p>48,881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30995" table:style-name="ce6">
            <text:p>30,995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19T00:00:00" table:style-name="ce5">
            <text:p>2026/1/19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47523" table:style-name="ce6">
            <text:p>47,523<text:s/></text:p>
          </table:table-cell>
          <table:table-cell office:value-type="float" office:value="42164" table:style-name="ce6">
            <text:p>42,164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33362" table:style-name="ce6">
            <text:p>33,362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31334" table:style-name="ce6">
            <text:p>31,334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135815" table:style-name="ce6">
            <text:p>135,815<text:s/></text:p>
          </table:table-cell>
          <table:table-cell office:value-type="float" office:value="47502" table:style-name="ce6">
            <text:p>47,502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27311" table:style-name="ce6">
            <text:p>27,311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41856" table:style-name="ce6">
            <text:p>41,856<text:s/></text:p>
          </table:table-cell>
          <table:table-cell office:value-type="float" office:value="37941" table:style-name="ce6">
            <text:p>37,941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64114" table:style-name="ce6">
            <text:p>64,114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34221" table:style-name="ce6">
            <text:p>34,221<text:s/></text:p>
          </table:table-cell>
          <table:table-cell office:value-type="float" office:value="31539" table:style-name="ce6">
            <text:p>31,539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64443" table:style-name="ce6">
            <text:p>64,443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34482" table:style-name="ce6">
            <text:p>34,482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43975" table:style-name="ce6">
            <text:p>43,975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0T00:00:00" table:style-name="ce5">
            <text:p>2026/1/20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49522" table:style-name="ce6">
            <text:p>49,522<text:s/></text:p>
          </table:table-cell>
          <table:table-cell office:value-type="float" office:value="44688" table:style-name="ce6">
            <text:p>44,688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6746" table:style-name="ce6">
            <text:p>36,746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33291" table:style-name="ce6">
            <text:p>33,291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36879" table:style-name="ce6">
            <text:p>36,879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139576" table:style-name="ce6">
            <text:p>139,576<text:s/></text:p>
          </table:table-cell>
          <table:table-cell office:value-type="float" office:value="55030" table:style-name="ce6">
            <text:p>55,030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31924" table:style-name="ce6">
            <text:p>31,924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8757" table:style-name="ce6">
            <text:p>28,757<text:s/></text:p>
          </table:table-cell>
          <table:table-cell office:value-type="float" office:value="43733" table:style-name="ce6">
            <text:p>43,733<text:s/></text:p>
          </table:table-cell>
          <table:table-cell office:value-type="float" office:value="40024" table:style-name="ce6">
            <text:p>40,024<text:s/></text:p>
          </table:table-cell>
          <table:table-cell office:value-type="float" office:value="32002" table:style-name="ce6">
            <text:p>32,002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73698" table:style-name="ce6">
            <text:p>73,698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36189" table:style-name="ce6">
            <text:p>36,189<text:s/></text:p>
          </table:table-cell>
          <table:table-cell office:value-type="float" office:value="34401" table:style-name="ce6">
            <text:p>34,401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68506" table:style-name="ce6">
            <text:p>68,506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32592" table:style-name="ce6">
            <text:p>32,592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45207" table:style-name="ce6">
            <text:p>45,207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29027" table:style-name="ce6">
            <text:p>29,027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1T00:00:00" table:style-name="ce5">
            <text:p>2026/1/21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49607" table:style-name="ce6">
            <text:p>49,607<text:s/></text:p>
          </table:table-cell>
          <table:table-cell office:value-type="float" office:value="44164" table:style-name="ce6">
            <text:p>44,164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33495" table:style-name="ce6">
            <text:p>33,49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32935" table:style-name="ce6">
            <text:p>32,935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35968" table:style-name="ce6">
            <text:p>35,968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133278" table:style-name="ce6">
            <text:p>133,278<text:s/></text:p>
          </table:table-cell>
          <table:table-cell office:value-type="float" office:value="48391" table:style-name="ce6">
            <text:p>48,391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41282" table:style-name="ce6">
            <text:p>41,282<text:s/></text:p>
          </table:table-cell>
          <table:table-cell office:value-type="float" office:value="38827" table:style-name="ce6">
            <text:p>38,827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64372" table:style-name="ce6">
            <text:p>64,372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33481" table:style-name="ce6">
            <text:p>33,481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66421" table:style-name="ce6">
            <text:p>66,421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30162" table:style-name="ce6">
            <text:p>30,162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45319" table:style-name="ce6">
            <text:p>45,319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2T00:00:00" table:style-name="ce5">
            <text:p>2026/1/22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50355" table:style-name="ce6">
            <text:p>50,355<text:s/></text:p>
          </table:table-cell>
          <table:table-cell office:value-type="float" office:value="44883" table:style-name="ce6">
            <text:p>44,883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9760" table:style-name="ce6">
            <text:p>19,760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33166" table:style-name="ce6">
            <text:p>33,166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35834" table:style-name="ce6">
            <text:p>35,834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136575" table:style-name="ce6">
            <text:p>136,575<text:s/></text:p>
          </table:table-cell>
          <table:table-cell office:value-type="float" office:value="50049" table:style-name="ce6">
            <text:p>50,049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42392" table:style-name="ce6">
            <text:p>42,392<text:s/></text:p>
          </table:table-cell>
          <table:table-cell office:value-type="float" office:value="39068" table:style-name="ce6">
            <text:p>39,068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63581" table:style-name="ce6">
            <text:p>63,581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34420" table:style-name="ce6">
            <text:p>34,420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67606" table:style-name="ce6">
            <text:p>67,606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46263" table:style-name="ce6">
            <text:p>46,263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3T00:00:00" table:style-name="ce5">
            <text:p>2026/1/23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52866" table:style-name="ce6">
            <text:p>52,866<text:s/></text:p>
          </table:table-cell>
          <table:table-cell office:value-type="float" office:value="51842" table:style-name="ce6">
            <text:p>51,842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39943" table:style-name="ce6">
            <text:p>39,943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34328" table:style-name="ce6">
            <text:p>34,328<text:s/></text:p>
          </table:table-cell>
          <table:table-cell office:value-type="float" office:value="30810" table:style-name="ce6">
            <text:p>30,810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37963" table:style-name="ce6">
            <text:p>37,963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162733" table:style-name="ce6">
            <text:p>162,733<text:s/></text:p>
          </table:table-cell>
          <table:table-cell office:value-type="float" office:value="59737" table:style-name="ce6">
            <text:p>59,737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30404" table:style-name="ce6">
            <text:p>30,404<text:s/></text:p>
          </table:table-cell>
          <table:table-cell office:value-type="float" office:value="47032" table:style-name="ce6">
            <text:p>47,032<text:s/></text:p>
          </table:table-cell>
          <table:table-cell office:value-type="float" office:value="41311" table:style-name="ce6">
            <text:p>41,311<text:s/></text:p>
          </table:table-cell>
          <table:table-cell office:value-type="float" office:value="32448" table:style-name="ce6">
            <text:p>32,448<text:s/></text:p>
          </table:table-cell>
          <table:table-cell office:value-type="float" office:value="30883" table:style-name="ce6">
            <text:p>30,883<text:s/></text:p>
          </table:table-cell>
          <table:table-cell office:value-type="float" office:value="76440" table:style-name="ce6">
            <text:p>76,440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37626" table:style-name="ce6">
            <text:p>37,626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76216" table:style-name="ce6">
            <text:p>76,216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40339" table:style-name="ce6">
            <text:p>40,339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48177" table:style-name="ce6">
            <text:p>48,177<text:s/></text:p>
          </table:table-cell>
          <table:table-cell office:value-type="float" office:value="30317" table:style-name="ce6">
            <text:p>30,317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32173" table:style-name="ce6">
            <text:p>32,173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4T00:00:00" table:style-name="ce5">
            <text:p>2026/1/24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29733" table:style-name="ce6">
            <text:p>29,733<text:s/></text:p>
          </table:table-cell>
          <table:table-cell office:value-type="float" office:value="50145" table:style-name="ce6">
            <text:p>50,145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57664" table:style-name="ce6">
            <text:p>157,664<text:s/></text:p>
          </table:table-cell>
          <table:table-cell office:value-type="float" office:value="64490" table:style-name="ce6">
            <text:p>64,490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28708" table:style-name="ce6">
            <text:p>28,708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41817" table:style-name="ce6">
            <text:p>41,817<text:s/></text:p>
          </table:table-cell>
          <table:table-cell office:value-type="float" office:value="31949" table:style-name="ce6">
            <text:p>31,949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9695" table:style-name="ce6">
            <text:p>29,695<text:s/></text:p>
          </table:table-cell>
          <table:table-cell office:value-type="float" office:value="84942" table:style-name="ce6">
            <text:p>84,942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39768" table:style-name="ce6">
            <text:p>39,768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63168" table:style-name="ce6">
            <text:p>63,168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41886" table:style-name="ce6">
            <text:p>41,886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5T00:00:00" table:style-name="ce5">
            <text:p>2026/1/25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45857" table:style-name="ce6">
            <text:p>145,857<text:s/></text:p>
          </table:table-cell>
          <table:table-cell office:value-type="float" office:value="54256" table:style-name="ce6">
            <text:p>54,256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73362" table:style-name="ce6">
            <text:p>73,362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33859" table:style-name="ce6">
            <text:p>33,859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53259" table:style-name="ce6">
            <text:p>53,259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45440" table:style-name="ce6">
            <text:p>45,440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6T00:00:00" table:style-name="ce5">
            <text:p>2026/1/26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47876" table:style-name="ce6">
            <text:p>47,876<text:s/></text:p>
          </table:table-cell>
          <table:table-cell office:value-type="float" office:value="42067" table:style-name="ce6">
            <text:p>42,067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31590" table:style-name="ce6">
            <text:p>31,590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31595" table:style-name="ce6">
            <text:p>31,595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141956" table:style-name="ce6">
            <text:p>141,956<text:s/></text:p>
          </table:table-cell>
          <table:table-cell office:value-type="float" office:value="49533" table:style-name="ce6">
            <text:p>49,533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42180" table:style-name="ce6">
            <text:p>42,180<text:s/></text:p>
          </table:table-cell>
          <table:table-cell office:value-type="float" office:value="37952" table:style-name="ce6">
            <text:p>37,952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66432" table:style-name="ce6">
            <text:p>66,432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34358" table:style-name="ce6">
            <text:p>34,358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65251" table:style-name="ce6">
            <text:p>65,251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42944" table:style-name="ce6">
            <text:p>42,944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29650" table:style-name="ce6">
            <text:p>29,650<text:s/></text:p>
          </table:table-cell>
          <table:table-cell office:value-type="float" office:value="27107" table:style-name="ce6">
            <text:p>27,107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7T00:00:00" table:style-name="ce5">
            <text:p>2026/1/27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49893" table:style-name="ce6">
            <text:p>49,893<text:s/></text:p>
          </table:table-cell>
          <table:table-cell office:value-type="float" office:value="44506" table:style-name="ce6">
            <text:p>44,506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32199" table:style-name="ce6">
            <text:p>32,199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34102" table:style-name="ce6">
            <text:p>34,102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5652" table:style-name="ce6">
            <text:p>35,652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140694" table:style-name="ce6">
            <text:p>140,694<text:s/></text:p>
          </table:table-cell>
          <table:table-cell office:value-type="float" office:value="50999" table:style-name="ce6">
            <text:p>50,999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42865" table:style-name="ce6">
            <text:p>42,865<text:s/></text:p>
          </table:table-cell>
          <table:table-cell office:value-type="float" office:value="39180" table:style-name="ce6">
            <text:p>39,180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65915" table:style-name="ce6">
            <text:p>65,915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34052" table:style-name="ce6">
            <text:p>34,052<text:s/></text:p>
          </table:table-cell>
          <table:table-cell office:value-type="float" office:value="33477" table:style-name="ce6">
            <text:p>33,477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65724" table:style-name="ce6">
            <text:p>65,724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44774" table:style-name="ce6">
            <text:p>44,774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8T00:00:00" table:style-name="ce5">
            <text:p>2026/1/28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50647" table:style-name="ce6">
            <text:p>50,647<text:s/></text:p>
          </table:table-cell>
          <table:table-cell office:value-type="float" office:value="45536" table:style-name="ce6">
            <text:p>45,536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34288" table:style-name="ce6">
            <text:p>34,288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35409" table:style-name="ce6">
            <text:p>35,409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140705" table:style-name="ce6">
            <text:p>140,705<text:s/></text:p>
          </table:table-cell>
          <table:table-cell office:value-type="float" office:value="52595" table:style-name="ce6">
            <text:p>52,595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28422" table:style-name="ce6">
            <text:p>28,422<text:s/></text:p>
          </table:table-cell>
          <table:table-cell office:value-type="float" office:value="42432" table:style-name="ce6">
            <text:p>42,432<text:s/></text:p>
          </table:table-cell>
          <table:table-cell office:value-type="float" office:value="38776" table:style-name="ce6">
            <text:p>38,776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67444" table:style-name="ce6">
            <text:p>67,444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35638" table:style-name="ce6">
            <text:p>35,638<text:s/></text:p>
          </table:table-cell>
          <table:table-cell office:value-type="float" office:value="34385" table:style-name="ce6">
            <text:p>34,385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66325" table:style-name="ce6">
            <text:p>66,325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44855" table:style-name="ce6">
            <text:p>44,855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29T00:00:00" table:style-name="ce5">
            <text:p>2026/1/29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50694" table:style-name="ce6">
            <text:p>50,694<text:s/></text:p>
          </table:table-cell>
          <table:table-cell office:value-type="float" office:value="47314" table:style-name="ce6">
            <text:p>47,314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48142" table:style-name="ce6">
            <text:p>48,142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33905" table:style-name="ce6">
            <text:p>33,905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149283" table:style-name="ce6">
            <text:p>149,283<text:s/></text:p>
          </table:table-cell>
          <table:table-cell office:value-type="float" office:value="54457" table:style-name="ce6">
            <text:p>54,457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31619" table:style-name="ce6">
            <text:p>31,619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29233" table:style-name="ce6">
            <text:p>29,233<text:s/></text:p>
          </table:table-cell>
          <table:table-cell office:value-type="float" office:value="43683" table:style-name="ce6">
            <text:p>43,683<text:s/></text:p>
          </table:table-cell>
          <table:table-cell office:value-type="float" office:value="39939" table:style-name="ce6">
            <text:p>39,939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69485" table:style-name="ce6">
            <text:p>69,485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37814" table:style-name="ce6">
            <text:p>37,814<text:s/></text:p>
          </table:table-cell>
          <table:table-cell office:value-type="float" office:value="34699" table:style-name="ce6">
            <text:p>34,699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70328" table:style-name="ce6">
            <text:p>70,328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45540" table:style-name="ce6">
            <text:p>45,540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8373" table:style-name="ce6">
            <text:p>28,373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31305" table:style-name="ce6">
            <text:p>31,305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30T00:00:00" table:style-name="ce5">
            <text:p>2026/1/30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52369" table:style-name="ce6">
            <text:p>52,369<text:s/></text:p>
          </table:table-cell>
          <table:table-cell office:value-type="float" office:value="52230" table:style-name="ce6">
            <text:p>52,230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52271" table:style-name="ce6">
            <text:p>52,271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36902" table:style-name="ce6">
            <text:p>36,902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170068" table:style-name="ce6">
            <text:p>170,068<text:s/></text:p>
          </table:table-cell>
          <table:table-cell office:value-type="float" office:value="62262" table:style-name="ce6">
            <text:p>62,262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31876" table:style-name="ce6">
            <text:p>31,87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31295" table:style-name="ce6">
            <text:p>31,295<text:s/></text:p>
          </table:table-cell>
          <table:table-cell office:value-type="float" office:value="47896" table:style-name="ce6">
            <text:p>47,896<text:s/></text:p>
          </table:table-cell>
          <table:table-cell office:value-type="float" office:value="40648" table:style-name="ce6">
            <text:p>40,648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77556" table:style-name="ce6">
            <text:p>77,556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40908" table:style-name="ce6">
            <text:p>40,908<text:s/></text:p>
          </table:table-cell>
          <table:table-cell office:value-type="float" office:value="38120" table:style-name="ce6">
            <text:p>38,120<text:s/></text:p>
          </table:table-cell>
          <table:table-cell office:value-type="float" office:value="33242" table:style-name="ce6">
            <text:p>33,242<text:s/></text:p>
          </table:table-cell>
          <table:table-cell office:value-type="float" office:value="77896" table:style-name="ce6">
            <text:p>77,896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35680" table:style-name="ce6">
            <text:p>35,680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47283" table:style-name="ce6">
            <text:p>47,283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32427" table:style-name="ce6">
            <text:p>32,427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1-31T00:00:00" table:style-name="ce5">
            <text:p>2026/1/31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50249" table:style-name="ce6">
            <text:p>50,249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52544" table:style-name="ce6">
            <text:p>52,544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30980" table:style-name="ce6">
            <text:p>30,980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62974" table:style-name="ce6">
            <text:p>162,974<text:s/></text:p>
          </table:table-cell>
          <table:table-cell office:value-type="float" office:value="63887" table:style-name="ce6">
            <text:p>63,887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43084" table:style-name="ce6">
            <text:p>43,084<text:s/></text:p>
          </table:table-cell>
          <table:table-cell office:value-type="float" office:value="32369" table:style-name="ce6">
            <text:p>32,369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82035" table:style-name="ce6">
            <text:p>82,035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38682" table:style-name="ce6">
            <text:p>38,682<text:s/></text:p>
          </table:table-cell>
          <table:table-cell office:value-type="float" office:value="32583" table:style-name="ce6">
            <text:p>32,583<text:s/></text:p>
          </table:table-cell>
          <table:table-cell office:value-type="float" office:value="49736" table:style-name="ce6">
            <text:p>49,736<text:s/></text:p>
          </table:table-cell>
          <table:table-cell office:value-type="float" office:value="64401" table:style-name="ce6">
            <text:p>64,401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6-01-01T00:00:00" table:style-name="ce5">
            <text:p>2026/1/1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36666" table:style-name="ce6">
            <text:p>36,666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21575" table:style-name="ce6">
            <text:p>21,575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25627" table:style-name="ce6">
            <text:p>125,627<text:s/></text:p>
          </table:table-cell>
          <table:table-cell office:value-type="float" office:value="45447" table:style-name="ce6">
            <text:p>45,447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77522" table:style-name="ce6">
            <text:p>77,522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34307" table:style-name="ce6">
            <text:p>34,307<text:s/></text:p>
          </table:table-cell>
          <table:table-cell office:value-type="float" office:value="53733" table:style-name="ce6">
            <text:p>53,73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34065" table:style-name="ce6">
            <text:p>34,065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038" table:style-name="ce6">
            <text:p>1,038<text:s/></text:p>
          </table:table-cell>
          <table:table-cell table:number-columns-repeated="16264"/>
        </table:table-row>
        <table:table-row table:style-name="ro2">
          <table:table-cell office:value-type="date" office:date-value="2026-01-02T00:00:00" table:style-name="ce5">
            <text:p>2026/1/2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44808" table:style-name="ce6">
            <text:p>44,808<text:s/></text:p>
          </table:table-cell>
          <table:table-cell office:value-type="float" office:value="48417" table:style-name="ce6">
            <text:p>48,417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33142" table:style-name="ce6">
            <text:p>33,14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31353" table:style-name="ce6">
            <text:p>31,353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34384" table:style-name="ce6">
            <text:p>34,384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154199" table:style-name="ce6">
            <text:p>154,199<text:s/></text:p>
          </table:table-cell>
          <table:table-cell office:value-type="float" office:value="55810" table:style-name="ce6">
            <text:p>55,810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31224" table:style-name="ce6">
            <text:p>31,224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34107" table:style-name="ce6">
            <text:p>34,107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31276" table:style-name="ce6">
            <text:p>31,276<text:s/></text:p>
          </table:table-cell>
          <table:table-cell office:value-type="float" office:value="39782" table:style-name="ce6">
            <text:p>39,782<text:s/></text:p>
          </table:table-cell>
          <table:table-cell office:value-type="float" office:value="40307" table:style-name="ce6">
            <text:p>40,307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77870" table:style-name="ce6">
            <text:p>77,870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36806" table:style-name="ce6">
            <text:p>36,806<text:s/></text:p>
          </table:table-cell>
          <table:table-cell office:value-type="float" office:value="35691" table:style-name="ce6">
            <text:p>35,691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65765" table:style-name="ce6">
            <text:p>65,765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43514" table:style-name="ce6">
            <text:p>43,514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1966" table:style-name="ce6">
            <text:p>1,966<text:s/></text:p>
          </table:table-cell>
          <table:table-cell table:number-columns-repeated="16264"/>
        </table:table-row>
        <table:table-row table:style-name="ro2">
          <table:table-cell office:value-type="date" office:date-value="2026-01-03T00:00:00" table:style-name="ce5">
            <text:p>2026/1/3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44769" table:style-name="ce6">
            <text:p>44,769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44849" table:style-name="ce6">
            <text:p>144,849<text:s/></text:p>
          </table:table-cell>
          <table:table-cell office:value-type="float" office:value="55058" table:style-name="ce6">
            <text:p>55,058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30594" table:style-name="ce6">
            <text:p>30,594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26765" table:style-name="ce6">
            <text:p>26,765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33733" table:style-name="ce6">
            <text:p>33,73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34202" table:style-name="ce6">
            <text:p>34,202<text:s/></text:p>
          </table:table-cell>
          <table:table-cell office:value-type="float" office:value="30597" table:style-name="ce6">
            <text:p>30,597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30730" table:style-name="ce6">
            <text:p>30,730<text:s/></text:p>
          </table:table-cell>
          <table:table-cell office:value-type="float" office:value="79035" table:style-name="ce6">
            <text:p>79,035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33471" table:style-name="ce6">
            <text:p>33,471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54180" table:style-name="ce6">
            <text:p>54,180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5302" table:style-name="ce6">
            <text:p>35,302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1322" table:style-name="ce6">
            <text:p>1,322<text:s/></text:p>
          </table:table-cell>
          <table:table-cell table:number-columns-repeated="16264"/>
        </table:table-row>
        <table:table-row table:style-name="ro2">
          <table:table-cell office:value-type="date" office:date-value="2026-01-04T00:00:00" table:style-name="ce5">
            <text:p>2026/1/4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34123" table:style-name="ce6">
            <text:p>34,123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9583" table:style-name="ce6">
            <text:p>19,583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38997" table:style-name="ce6">
            <text:p>138,997<text:s/></text:p>
          </table:table-cell>
          <table:table-cell office:value-type="float" office:value="44591" table:style-name="ce6">
            <text:p>44,59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18925" table:style-name="ce6">
            <text:p>18,925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64916" table:style-name="ce6">
            <text:p>64,916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46041" table:style-name="ce6">
            <text:p>46,041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082" table:style-name="ce6">
            <text:p>1,082<text:s/></text:p>
          </table:table-cell>
          <table:table-cell table:number-columns-repeated="16264"/>
        </table:table-row>
        <table:table-row table:style-name="ro2">
          <table:table-cell office:value-type="date" office:date-value="2026-01-05T00:00:00" table:style-name="ce5">
            <text:p>2026/1/5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45621" table:style-name="ce6">
            <text:p>45,621<text:s/></text:p>
          </table:table-cell>
          <table:table-cell office:value-type="float" office:value="42223" table:style-name="ce6">
            <text:p>42,223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32939" table:style-name="ce6">
            <text:p>32,939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139850" table:style-name="ce6">
            <text:p>139,850<text:s/></text:p>
          </table:table-cell>
          <table:table-cell office:value-type="float" office:value="44783" table:style-name="ce6">
            <text:p>44,783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31382" table:style-name="ce6">
            <text:p>31,382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37526" table:style-name="ce6">
            <text:p>37,526<text:s/></text:p>
          </table:table-cell>
          <table:table-cell office:value-type="float" office:value="40162" table:style-name="ce6">
            <text:p>40,162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63091" table:style-name="ce6">
            <text:p>63,091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35877" table:style-name="ce6">
            <text:p>35,877<text:s/></text:p>
          </table:table-cell>
          <table:table-cell office:value-type="float" office:value="31999" table:style-name="ce6">
            <text:p>31,999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59794" table:style-name="ce6">
            <text:p>59,794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42825" table:style-name="ce6">
            <text:p>42,825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30575" table:style-name="ce6">
            <text:p>30,575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902" table:style-name="ce6">
            <text:p>1,902<text:s/></text:p>
          </table:table-cell>
          <table:table-cell table:number-columns-repeated="16264"/>
        </table:table-row>
        <table:table-row table:style-name="ro2">
          <table:table-cell office:value-type="date" office:date-value="2026-01-06T00:00:00" table:style-name="ce5">
            <text:p>2026/1/6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47400" table:style-name="ce6">
            <text:p>47,400<text:s/></text:p>
          </table:table-cell>
          <table:table-cell office:value-type="float" office:value="44149" table:style-name="ce6">
            <text:p>44,149<text:s/></text:p>
          </table:table-cell>
          <table:table-cell office:value-type="float" office:value="28761" table:style-name="ce6">
            <text:p>28,761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33447" table:style-name="ce6">
            <text:p>33,447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32893" table:style-name="ce6">
            <text:p>32,893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33783" table:style-name="ce6">
            <text:p>33,783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21326" table:style-name="ce6">
            <text:p>21,326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135415" table:style-name="ce6">
            <text:p>135,415<text:s/></text:p>
          </table:table-cell>
          <table:table-cell office:value-type="float" office:value="46000" table:style-name="ce6">
            <text:p>46,000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8754" table:style-name="ce6">
            <text:p>28,754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41124" table:style-name="ce6">
            <text:p>41,124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27850" table:style-name="ce6">
            <text:p>27,850<text:s/></text:p>
          </table:table-cell>
          <table:table-cell office:value-type="float" office:value="63440" table:style-name="ce6">
            <text:p>63,440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36232" table:style-name="ce6">
            <text:p>36,232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61584" table:style-name="ce6">
            <text:p>61,584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44550" table:style-name="ce6">
            <text:p>44,550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30743" table:style-name="ce6">
            <text:p>30,743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936" table:style-name="ce6">
            <text:p>1,936<text:s/></text:p>
          </table:table-cell>
          <table:table-cell table:number-columns-repeated="16264"/>
        </table:table-row>
        <table:table-row table:style-name="ro2">
          <table:table-cell office:value-type="date" office:date-value="2026-01-07T00:00:00" table:style-name="ce5">
            <text:p>2026/1/7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47195" table:style-name="ce6">
            <text:p>47,195<text:s/></text:p>
          </table:table-cell>
          <table:table-cell office:value-type="float" office:value="44461" table:style-name="ce6">
            <text:p>44,461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29299" table:style-name="ce6">
            <text:p>29,299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34370" table:style-name="ce6">
            <text:p>34,370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136629" table:style-name="ce6">
            <text:p>136,629<text:s/></text:p>
          </table:table-cell>
          <table:table-cell office:value-type="float" office:value="47567" table:style-name="ce6">
            <text:p>47,567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31388" table:style-name="ce6">
            <text:p>31,388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37613" table:style-name="ce6">
            <text:p>37,613<text:s/></text:p>
          </table:table-cell>
          <table:table-cell office:value-type="float" office:value="41354" table:style-name="ce6">
            <text:p>41,354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65356" table:style-name="ce6">
            <text:p>65,356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36941" table:style-name="ce6">
            <text:p>36,941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62587" table:style-name="ce6">
            <text:p>62,587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44135" table:style-name="ce6">
            <text:p>44,135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979" table:style-name="ce6">
            <text:p>1,979<text:s/></text:p>
          </table:table-cell>
          <table:table-cell table:number-columns-repeated="16264"/>
        </table:table-row>
        <table:table-row table:style-name="ro2">
          <table:table-cell office:value-type="date" office:date-value="2026-01-08T00:00:00" table:style-name="ce5">
            <text:p>2026/1/8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47486" table:style-name="ce6">
            <text:p>47,486<text:s/></text:p>
          </table:table-cell>
          <table:table-cell office:value-type="float" office:value="45236" table:style-name="ce6">
            <text:p>45,236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35474" table:style-name="ce6">
            <text:p>35,474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33218" table:style-name="ce6">
            <text:p>33,218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34504" table:style-name="ce6">
            <text:p>34,504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138213" table:style-name="ce6">
            <text:p>138,213<text:s/></text:p>
          </table:table-cell>
          <table:table-cell office:value-type="float" office:value="48912" table:style-name="ce6">
            <text:p>48,912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31956" table:style-name="ce6">
            <text:p>31,956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37917" table:style-name="ce6">
            <text:p>37,917<text:s/></text:p>
          </table:table-cell>
          <table:table-cell office:value-type="float" office:value="41209" table:style-name="ce6">
            <text:p>41,209<text:s/></text:p>
          </table:table-cell>
          <table:table-cell office:value-type="float" office:value="30076" table:style-name="ce6">
            <text:p>30,076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64227" table:style-name="ce6">
            <text:p>64,227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37072" table:style-name="ce6">
            <text:p>37,072<text:s/></text:p>
          </table:table-cell>
          <table:table-cell office:value-type="float" office:value="34330" table:style-name="ce6">
            <text:p>34,330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62728" table:style-name="ce6">
            <text:p>62,728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32550" table:style-name="ce6">
            <text:p>32,550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44463" table:style-name="ce6">
            <text:p>44,463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1894" table:style-name="ce6">
            <text:p>1,894<text:s/></text:p>
          </table:table-cell>
          <table:table-cell table:number-columns-repeated="16264"/>
        </table:table-row>
        <table:table-row table:style-name="ro2">
          <table:table-cell office:value-type="date" office:date-value="2026-01-09T00:00:00" table:style-name="ce5">
            <text:p>2026/1/9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48927" table:style-name="ce6">
            <text:p>48,927<text:s/></text:p>
          </table:table-cell>
          <table:table-cell office:value-type="float" office:value="50468" table:style-name="ce6">
            <text:p>50,468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38960" table:style-name="ce6">
            <text:p>38,960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35107" table:style-name="ce6">
            <text:p>35,107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36575" table:style-name="ce6">
            <text:p>36,575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59043" table:style-name="ce6">
            <text:p>159,043<text:s/></text:p>
          </table:table-cell>
          <table:table-cell office:value-type="float" office:value="57705" table:style-name="ce6">
            <text:p>57,705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32471" table:style-name="ce6">
            <text:p>32,471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35904" table:style-name="ce6">
            <text:p>35,90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43065" table:style-name="ce6">
            <text:p>43,065<text:s/></text:p>
          </table:table-cell>
          <table:table-cell office:value-type="float" office:value="43832" table:style-name="ce6">
            <text:p>43,832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73002" table:style-name="ce6">
            <text:p>73,002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40637" table:style-name="ce6">
            <text:p>40,637<text:s/></text:p>
          </table:table-cell>
          <table:table-cell office:value-type="float" office:value="37528" table:style-name="ce6">
            <text:p>37,528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69710" table:style-name="ce6">
            <text:p>69,710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38704" table:style-name="ce6">
            <text:p>38,704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45759" table:style-name="ce6">
            <text:p>45,759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263" table:style-name="ce6">
            <text:p>2,263<text:s/></text:p>
          </table:table-cell>
          <table:table-cell table:number-columns-repeated="16264"/>
        </table:table-row>
        <table:table-row table:style-name="ro2">
          <table:table-cell office:value-type="date" office:date-value="2026-01-10T00:00:00" table:style-name="ce5">
            <text:p>2026/1/10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48222" table:style-name="ce6">
            <text:p>48,222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68943" table:style-name="ce6">
            <text:p>168,943<text:s/></text:p>
          </table:table-cell>
          <table:table-cell office:value-type="float" office:value="58568" table:style-name="ce6">
            <text:p>58,568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34960" table:style-name="ce6">
            <text:p>34,960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78583" table:style-name="ce6">
            <text:p>78,583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36408" table:style-name="ce6">
            <text:p>36,408<text:s/></text:p>
          </table:table-cell>
          <table:table-cell office:value-type="float" office:value="31406" table:style-name="ce6">
            <text:p>31,406<text:s/></text:p>
          </table:table-cell>
          <table:table-cell office:value-type="float" office:value="45906" table:style-name="ce6">
            <text:p>45,906<text:s/></text:p>
          </table:table-cell>
          <table:table-cell office:value-type="float" office:value="62224" table:style-name="ce6">
            <text:p>62,224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36298" table:style-name="ce6">
            <text:p>36,298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325" table:style-name="ce6">
            <text:p>1,325<text:s/></text:p>
          </table:table-cell>
          <table:table-cell table:number-columns-repeated="16264"/>
        </table:table-row>
        <table:table-row table:style-name="ro2">
          <table:table-cell office:value-type="date" office:date-value="2026-01-11T00:00:00" table:style-name="ce5">
            <text:p>2026/1/11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45713" table:style-name="ce6">
            <text:p>145,713<text:s/></text:p>
          </table:table-cell>
          <table:table-cell office:value-type="float" office:value="49125" table:style-name="ce6">
            <text:p>49,125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30325" table:style-name="ce6">
            <text:p>30,325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33583" table:style-name="ce6">
            <text:p>33,583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69634" table:style-name="ce6">
            <text:p>69,634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48561" table:style-name="ce6">
            <text:p>48,561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1344" table:style-name="ce6">
            <text:p>31,344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1362" table:style-name="ce6">
            <text:p>1,362<text:s/></text:p>
          </table:table-cell>
          <table:table-cell table:number-columns-repeated="16264"/>
        </table:table-row>
        <table:table-row table:style-name="ro2">
          <table:table-cell office:value-type="date" office:date-value="2026-01-12T00:00:00" table:style-name="ce5">
            <text:p>2026/1/12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44690" table:style-name="ce6">
            <text:p>44,690<text:s/></text:p>
          </table:table-cell>
          <table:table-cell office:value-type="float" office:value="41078" table:style-name="ce6">
            <text:p>41,078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32603" table:style-name="ce6">
            <text:p>32,603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36695" table:style-name="ce6">
            <text:p>136,695<text:s/></text:p>
          </table:table-cell>
          <table:table-cell office:value-type="float" office:value="45294" table:style-name="ce6">
            <text:p>45,294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36973" table:style-name="ce6">
            <text:p>36,973<text:s/></text:p>
          </table:table-cell>
          <table:table-cell office:value-type="float" office:value="37903" table:style-name="ce6">
            <text:p>37,903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62736" table:style-name="ce6">
            <text:p>62,736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60080" table:style-name="ce6">
            <text:p>60,080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42574" table:style-name="ce6">
            <text:p>42,574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29142" table:style-name="ce6">
            <text:p>29,142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913" table:style-name="ce6">
            <text:p>1,913<text:s/></text:p>
          </table:table-cell>
          <table:table-cell table:number-columns-repeated="16264"/>
        </table:table-row>
        <table:table-row table:style-name="ro2">
          <table:table-cell office:value-type="date" office:date-value="2026-01-13T00:00:00" table:style-name="ce5">
            <text:p>2026/1/13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46596" table:style-name="ce6">
            <text:p>46,596<text:s/></text:p>
          </table:table-cell>
          <table:table-cell office:value-type="float" office:value="44238" table:style-name="ce6">
            <text:p>44,238<text:s/></text:p>
          </table:table-cell>
          <table:table-cell office:value-type="float" office:value="27844" table:style-name="ce6">
            <text:p>27,844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35780" table:style-name="ce6">
            <text:p>35,780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32489" table:style-name="ce6">
            <text:p>32,489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34383" table:style-name="ce6">
            <text:p>34,383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34508" table:style-name="ce6">
            <text:p>134,508<text:s/></text:p>
          </table:table-cell>
          <table:table-cell office:value-type="float" office:value="46296" table:style-name="ce6">
            <text:p>46,296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30397" table:style-name="ce6">
            <text:p>30,397<text:s/></text:p>
          </table:table-cell>
          <table:table-cell office:value-type="float" office:value="37160" table:style-name="ce6">
            <text:p>37,160<text:s/></text:p>
          </table:table-cell>
          <table:table-cell office:value-type="float" office:value="39939" table:style-name="ce6">
            <text:p>39,939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63919" table:style-name="ce6">
            <text:p>63,919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33971" table:style-name="ce6">
            <text:p>33,971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60405" table:style-name="ce6">
            <text:p>60,405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43481" table:style-name="ce6">
            <text:p>43,481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970" table:style-name="ce6">
            <text:p>1,970<text:s/></text:p>
          </table:table-cell>
          <table:table-cell table:number-columns-repeated="16264"/>
        </table:table-row>
        <table:table-row table:style-name="ro2">
          <table:table-cell office:value-type="date" office:date-value="2026-01-14T00:00:00" table:style-name="ce5">
            <text:p>2026/1/14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46350" table:style-name="ce6">
            <text:p>46,350<text:s/></text:p>
          </table:table-cell>
          <table:table-cell office:value-type="float" office:value="44872" table:style-name="ce6">
            <text:p>44,872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20561" table:style-name="ce6">
            <text:p>20,561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36274" table:style-name="ce6">
            <text:p>36,274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32978" table:style-name="ce6">
            <text:p>32,978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36199" table:style-name="ce6">
            <text:p>136,199<text:s/></text:p>
          </table:table-cell>
          <table:table-cell office:value-type="float" office:value="47770" table:style-name="ce6">
            <text:p>47,770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33016" table:style-name="ce6">
            <text:p>33,016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37588" table:style-name="ce6">
            <text:p>37,588<text:s/></text:p>
          </table:table-cell>
          <table:table-cell office:value-type="float" office:value="40202" table:style-name="ce6">
            <text:p>40,202<text:s/></text:p>
          </table:table-cell>
          <table:table-cell office:value-type="float" office:value="29910" table:style-name="ce6">
            <text:p>29,910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64682" table:style-name="ce6">
            <text:p>64,682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61970" table:style-name="ce6">
            <text:p>61,970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43774" table:style-name="ce6">
            <text:p>43,774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8329" table:style-name="ce6">
            <text:p>18,329<text:s/></text:p>
          </table:table-cell>
          <table:table-cell office:value-type="float" office:value="30552" table:style-name="ce6">
            <text:p>30,552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2016" table:style-name="ce6">
            <text:p>2,016<text:s/></text:p>
          </table:table-cell>
          <table:table-cell table:number-columns-repeated="16264"/>
        </table:table-row>
        <table:table-row table:style-name="ro2">
          <table:table-cell office:value-type="date" office:date-value="2026-01-15T00:00:00" table:style-name="ce5">
            <text:p>2026/1/15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46997" table:style-name="ce6">
            <text:p>46,997<text:s/></text:p>
          </table:table-cell>
          <table:table-cell office:value-type="float" office:value="45128" table:style-name="ce6">
            <text:p>45,128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38333" table:style-name="ce6">
            <text:p>38,333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32405" table:style-name="ce6">
            <text:p>32,405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34305" table:style-name="ce6">
            <text:p>34,305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139119" table:style-name="ce6">
            <text:p>139,119<text:s/></text:p>
          </table:table-cell>
          <table:table-cell office:value-type="float" office:value="48701" table:style-name="ce6">
            <text:p>48,701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6164" table:style-name="ce6">
            <text:p>26,164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28492" table:style-name="ce6">
            <text:p>28,492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7751" table:style-name="ce6">
            <text:p>27,751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37829" table:style-name="ce6">
            <text:p>37,829<text:s/></text:p>
          </table:table-cell>
          <table:table-cell office:value-type="float" office:value="39716" table:style-name="ce6">
            <text:p>39,716<text:s/></text:p>
          </table:table-cell>
          <table:table-cell office:value-type="float" office:value="30034" table:style-name="ce6">
            <text:p>30,034<text:s/></text:p>
          </table:table-cell>
          <table:table-cell office:value-type="float" office:value="29032" table:style-name="ce6">
            <text:p>29,032<text:s/></text:p>
          </table:table-cell>
          <table:table-cell office:value-type="float" office:value="64678" table:style-name="ce6">
            <text:p>64,678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35157" table:style-name="ce6">
            <text:p>35,157<text:s/></text:p>
          </table:table-cell>
          <table:table-cell office:value-type="float" office:value="34075" table:style-name="ce6">
            <text:p>34,075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61710" table:style-name="ce6">
            <text:p>61,710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32217" table:style-name="ce6">
            <text:p>32,217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43863" table:style-name="ce6">
            <text:p>43,863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2056" table:style-name="ce6">
            <text:p>2,056<text:s/></text:p>
          </table:table-cell>
          <table:table-cell table:number-columns-repeated="16264"/>
        </table:table-row>
        <table:table-row table:style-name="ro2">
          <table:table-cell office:value-type="date" office:date-value="2026-01-16T00:00:00" table:style-name="ce5">
            <text:p>2026/1/16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48985" table:style-name="ce6">
            <text:p>48,985<text:s/></text:p>
          </table:table-cell>
          <table:table-cell office:value-type="float" office:value="50393" table:style-name="ce6">
            <text:p>50,393<text:s/></text:p>
          </table:table-cell>
          <table:table-cell office:value-type="float" office:value="30198" table:style-name="ce6">
            <text:p>30,198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44419" table:style-name="ce6">
            <text:p>44,41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34742" table:style-name="ce6">
            <text:p>34,742<text:s/></text:p>
          </table:table-cell>
          <table:table-cell office:value-type="float" office:value="32446" table:style-name="ce6">
            <text:p>32,446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36304" table:style-name="ce6">
            <text:p>36,304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160529" table:style-name="ce6">
            <text:p>160,529<text:s/></text:p>
          </table:table-cell>
          <table:table-cell office:value-type="float" office:value="56737" table:style-name="ce6">
            <text:p>56,737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30961" table:style-name="ce6">
            <text:p>30,961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34656" table:style-name="ce6">
            <text:p>34,656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33234" table:style-name="ce6">
            <text:p>33,234<text:s/></text:p>
          </table:table-cell>
          <table:table-cell office:value-type="float" office:value="43010" table:style-name="ce6">
            <text:p>43,010<text:s/></text:p>
          </table:table-cell>
          <table:table-cell office:value-type="float" office:value="41992" table:style-name="ce6">
            <text:p>41,992<text:s/></text:p>
          </table:table-cell>
          <table:table-cell office:value-type="float" office:value="31665" table:style-name="ce6">
            <text:p>31,665<text:s/></text:p>
          </table:table-cell>
          <table:table-cell office:value-type="float" office:value="31431" table:style-name="ce6">
            <text:p>31,431<text:s/></text:p>
          </table:table-cell>
          <table:table-cell office:value-type="float" office:value="74570" table:style-name="ce6">
            <text:p>74,570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38997" table:style-name="ce6">
            <text:p>38,997<text:s/></text:p>
          </table:table-cell>
          <table:table-cell office:value-type="float" office:value="37064" table:style-name="ce6">
            <text:p>37,064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69745" table:style-name="ce6">
            <text:p>69,745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38025" table:style-name="ce6">
            <text:p>38,025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46047" table:style-name="ce6">
            <text:p>46,047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31547" table:style-name="ce6">
            <text:p>31,547<text:s/></text:p>
          </table:table-cell>
          <table:table-cell office:value-type="float" office:value="30679" table:style-name="ce6">
            <text:p>30,679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2126" table:style-name="ce6">
            <text:p>2,126<text:s/></text:p>
          </table:table-cell>
          <table:table-cell table:number-columns-repeated="16264"/>
        </table:table-row>
        <table:table-row table:style-name="ro2">
          <table:table-cell office:value-type="date" office:date-value="2026-01-17T00:00:00" table:style-name="ce5">
            <text:p>2026/1/17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48052" table:style-name="ce6">
            <text:p>48,052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36740" table:style-name="ce6">
            <text:p>36,740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52466" table:style-name="ce6">
            <text:p>152,466<text:s/></text:p>
          </table:table-cell>
          <table:table-cell office:value-type="float" office:value="57977" table:style-name="ce6">
            <text:p>57,977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36935" table:style-name="ce6">
            <text:p>36,93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32651" table:style-name="ce6">
            <text:p>32,651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78471" table:style-name="ce6">
            <text:p>78,471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38836" table:style-name="ce6">
            <text:p>38,836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58731" table:style-name="ce6">
            <text:p>58,731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34744" table:style-name="ce6">
            <text:p>34,744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435" table:style-name="ce6">
            <text:p>1,435<text:s/></text:p>
          </table:table-cell>
          <table:table-cell table:number-columns-repeated="16264"/>
        </table:table-row>
        <table:table-row table:style-name="ro2">
          <table:table-cell office:value-type="date" office:date-value="2026-01-18T00:00:00" table:style-name="ce5">
            <text:p>2026/1/18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37210" table:style-name="ce6">
            <text:p>37,210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51472" table:style-name="ce6">
            <text:p>151,472<text:s/></text:p>
          </table:table-cell>
          <table:table-cell office:value-type="float" office:value="47533" table:style-name="ce6">
            <text:p>47,533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33382" table:style-name="ce6">
            <text:p>33,382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66955" table:style-name="ce6">
            <text:p>66,955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32125" table:style-name="ce6">
            <text:p>32,125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51778" table:style-name="ce6">
            <text:p>51,778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1166" table:style-name="ce6">
            <text:p>1,166<text:s/></text:p>
          </table:table-cell>
          <table:table-cell table:number-columns-repeated="16264"/>
        </table:table-row>
        <table:table-row table:style-name="ro2">
          <table:table-cell office:value-type="date" office:date-value="2026-01-19T00:00:00" table:style-name="ce5">
            <text:p>2026/1/19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44927" table:style-name="ce6">
            <text:p>44,927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35183" table:style-name="ce6">
            <text:p>35,183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139607" table:style-name="ce6">
            <text:p>139,607<text:s/></text:p>
          </table:table-cell>
          <table:table-cell office:value-type="float" office:value="46119" table:style-name="ce6">
            <text:p>46,119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29611" table:style-name="ce6">
            <text:p>29,611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37644" table:style-name="ce6">
            <text:p>37,644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64290" table:style-name="ce6">
            <text:p>64,290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61153" table:style-name="ce6">
            <text:p>61,153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42844" table:style-name="ce6">
            <text:p>42,844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28872" table:style-name="ce6">
            <text:p>28,872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2094" table:style-name="ce6">
            <text:p>2,094<text:s/></text:p>
          </table:table-cell>
          <table:table-cell table:number-columns-repeated="16264"/>
        </table:table-row>
        <table:table-row table:style-name="ro2">
          <table:table-cell office:value-type="date" office:date-value="2026-01-20T00:00:00" table:style-name="ce5">
            <text:p>2026/1/20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46967" table:style-name="ce6">
            <text:p>46,967<text:s/></text:p>
          </table:table-cell>
          <table:table-cell office:value-type="float" office:value="44931" table:style-name="ce6">
            <text:p>44,931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8809" table:style-name="ce6">
            <text:p>38,809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33045" table:style-name="ce6">
            <text:p>33,045<text:s/></text:p>
          </table:table-cell>
          <table:table-cell office:value-type="float" office:value="29225" table:style-name="ce6">
            <text:p>29,225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141251" table:style-name="ce6">
            <text:p>141,251<text:s/></text:p>
          </table:table-cell>
          <table:table-cell office:value-type="float" office:value="53623" table:style-name="ce6">
            <text:p>53,623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39581" table:style-name="ce6">
            <text:p>39,581<text:s/></text:p>
          </table:table-cell>
          <table:table-cell office:value-type="float" office:value="39951" table:style-name="ce6">
            <text:p>39,951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73206" table:style-name="ce6">
            <text:p>73,206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36252" table:style-name="ce6">
            <text:p>36,252<text:s/></text:p>
          </table:table-cell>
          <table:table-cell office:value-type="float" office:value="34523" table:style-name="ce6">
            <text:p>34,523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64833" table:style-name="ce6">
            <text:p>64,833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43524" table:style-name="ce6">
            <text:p>43,524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158" table:style-name="ce6">
            <text:p>2,158<text:s/></text:p>
          </table:table-cell>
          <table:table-cell table:number-columns-repeated="16264"/>
        </table:table-row>
        <table:table-row table:style-name="ro2">
          <table:table-cell office:value-type="date" office:date-value="2026-01-21T00:00:00" table:style-name="ce5">
            <text:p>2026/1/21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46992" table:style-name="ce6">
            <text:p>46,992<text:s/></text:p>
          </table:table-cell>
          <table:table-cell office:value-type="float" office:value="44333" table:style-name="ce6">
            <text:p>44,333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35737" table:style-name="ce6">
            <text:p>35,73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3829" table:style-name="ce6">
            <text:p>33,829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135094" table:style-name="ce6">
            <text:p>135,094<text:s/></text:p>
          </table:table-cell>
          <table:table-cell office:value-type="float" office:value="47074" table:style-name="ce6">
            <text:p>47,074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37250" table:style-name="ce6">
            <text:p>37,250<text:s/></text:p>
          </table:table-cell>
          <table:table-cell office:value-type="float" office:value="38873" table:style-name="ce6">
            <text:p>38,873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64271" table:style-name="ce6">
            <text:p>64,271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34254" table:style-name="ce6">
            <text:p>34,254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62425" table:style-name="ce6">
            <text:p>62,425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31341" table:style-name="ce6">
            <text:p>31,341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43538" table:style-name="ce6">
            <text:p>43,538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2157" table:style-name="ce6">
            <text:p>2,157<text:s/></text:p>
          </table:table-cell>
          <table:table-cell table:number-columns-repeated="16264"/>
        </table:table-row>
        <table:table-row table:style-name="ro2">
          <table:table-cell office:value-type="date" office:date-value="2026-01-22T00:00:00" table:style-name="ce5">
            <text:p>2026/1/22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48060" table:style-name="ce6">
            <text:p>48,060<text:s/></text:p>
          </table:table-cell>
          <table:table-cell office:value-type="float" office:value="45122" table:style-name="ce6">
            <text:p>45,122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4109" table:style-name="ce6">
            <text:p>24,109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33949" table:style-name="ce6">
            <text:p>33,949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138248" table:style-name="ce6">
            <text:p>138,248<text:s/></text:p>
          </table:table-cell>
          <table:table-cell office:value-type="float" office:value="48579" table:style-name="ce6">
            <text:p>48,579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29862" table:style-name="ce6">
            <text:p>29,862<text:s/></text:p>
          </table:table-cell>
          <table:table-cell office:value-type="float" office:value="37968" table:style-name="ce6">
            <text:p>37,968<text:s/></text:p>
          </table:table-cell>
          <table:table-cell office:value-type="float" office:value="39180" table:style-name="ce6">
            <text:p>39,180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63495" table:style-name="ce6">
            <text:p>63,495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34066" table:style-name="ce6">
            <text:p>34,066<text:s/></text:p>
          </table:table-cell>
          <table:table-cell office:value-type="float" office:value="34233" table:style-name="ce6">
            <text:p>34,233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63395" table:style-name="ce6">
            <text:p>63,395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44839" table:style-name="ce6">
            <text:p>44,839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222" table:style-name="ce6">
            <text:p>2,222<text:s/></text:p>
          </table:table-cell>
          <table:table-cell table:number-columns-repeated="16264"/>
        </table:table-row>
        <table:table-row table:style-name="ro2">
          <table:table-cell office:value-type="date" office:date-value="2026-01-23T00:00:00" table:style-name="ce5">
            <text:p>2026/1/23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48945" table:style-name="ce6">
            <text:p>48,945<text:s/></text:p>
          </table:table-cell>
          <table:table-cell office:value-type="float" office:value="50403" table:style-name="ce6">
            <text:p>50,403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42986" table:style-name="ce6">
            <text:p>42,986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31356" table:style-name="ce6">
            <text:p>31,35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36613" table:style-name="ce6">
            <text:p>36,613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160284" table:style-name="ce6">
            <text:p>160,284<text:s/></text:p>
          </table:table-cell>
          <table:table-cell office:value-type="float" office:value="57372" table:style-name="ce6">
            <text:p>57,372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31876" table:style-name="ce6">
            <text:p>31,876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33013" table:style-name="ce6">
            <text:p>33,013<text:s/></text:p>
          </table:table-cell>
          <table:table-cell office:value-type="float" office:value="42961" table:style-name="ce6">
            <text:p>42,961<text:s/></text:p>
          </table:table-cell>
          <table:table-cell office:value-type="float" office:value="42019" table:style-name="ce6">
            <text:p>42,019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31190" table:style-name="ce6">
            <text:p>31,190<text:s/></text:p>
          </table:table-cell>
          <table:table-cell office:value-type="float" office:value="73705" table:style-name="ce6">
            <text:p>73,705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37598" table:style-name="ce6">
            <text:p>37,598<text:s/></text:p>
          </table:table-cell>
          <table:table-cell office:value-type="float" office:value="37357" table:style-name="ce6">
            <text:p>37,357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70546" table:style-name="ce6">
            <text:p>70,546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40070" table:style-name="ce6">
            <text:p>40,070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45737" table:style-name="ce6">
            <text:p>45,737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31113" table:style-name="ce6">
            <text:p>31,113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322" table:style-name="ce6">
            <text:p>2,322<text:s/></text:p>
          </table:table-cell>
          <table:table-cell table:number-columns-repeated="16264"/>
        </table:table-row>
        <table:table-row table:style-name="ro2">
          <table:table-cell office:value-type="date" office:date-value="2026-01-24T00:00:00" table:style-name="ce5">
            <text:p>2026/1/24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49974" table:style-name="ce6">
            <text:p>49,974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35111" table:style-name="ce6">
            <text:p>35,111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9515" table:style-name="ce6">
            <text:p>29,515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162476" table:style-name="ce6">
            <text:p>162,476<text:s/></text:p>
          </table:table-cell>
          <table:table-cell office:value-type="float" office:value="61381" table:style-name="ce6">
            <text:p>61,381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31452" table:style-name="ce6">
            <text:p>31,452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38721" table:style-name="ce6">
            <text:p>38,721<text:s/></text:p>
          </table:table-cell>
          <table:table-cell office:value-type="float" office:value="33082" table:style-name="ce6">
            <text:p>33,082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30311" table:style-name="ce6">
            <text:p>30,311<text:s/></text:p>
          </table:table-cell>
          <table:table-cell office:value-type="float" office:value="79931" table:style-name="ce6">
            <text:p>79,931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39291" table:style-name="ce6">
            <text:p>39,291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59886" table:style-name="ce6">
            <text:p>59,886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9475" table:style-name="ce6">
            <text:p>39,475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575" table:style-name="ce6">
            <text:p>1,575<text:s/></text:p>
          </table:table-cell>
          <table:table-cell table:number-columns-repeated="16264"/>
        </table:table-row>
        <table:table-row table:style-name="ro2">
          <table:table-cell office:value-type="date" office:date-value="2026-01-25T00:00:00" table:style-name="ce5">
            <text:p>2026/1/25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38344" table:style-name="ce6">
            <text:p>38,344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55294" table:style-name="ce6">
            <text:p>155,294<text:s/></text:p>
          </table:table-cell>
          <table:table-cell office:value-type="float" office:value="52192" table:style-name="ce6">
            <text:p>52,192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35070" table:style-name="ce6">
            <text:p>35,07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35000" table:style-name="ce6">
            <text:p>35,000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72176" table:style-name="ce6">
            <text:p>72,176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54074" table:style-name="ce6">
            <text:p>54,074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42414" table:style-name="ce6">
            <text:p>42,414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1227" table:style-name="ce6">
            <text:p>1,227<text:s/></text:p>
          </table:table-cell>
          <table:table-cell table:number-columns-repeated="16264"/>
        </table:table-row>
        <table:table-row table:style-name="ro2">
          <table:table-cell office:value-type="date" office:date-value="2026-01-26T00:00:00" table:style-name="ce5">
            <text:p>2026/1/26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45219" table:style-name="ce6">
            <text:p>45,219<text:s/></text:p>
          </table:table-cell>
          <table:table-cell office:value-type="float" office:value="42014" table:style-name="ce6">
            <text:p>42,014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34067" table:style-name="ce6">
            <text:p>34,067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31430" table:style-name="ce6">
            <text:p>31,430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47271" table:style-name="ce6">
            <text:p>147,271<text:s/></text:p>
          </table:table-cell>
          <table:table-cell office:value-type="float" office:value="48338" table:style-name="ce6">
            <text:p>48,338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32157" table:style-name="ce6">
            <text:p>32,157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37913" table:style-name="ce6">
            <text:p>37,913<text:s/></text:p>
          </table:table-cell>
          <table:table-cell office:value-type="float" office:value="38067" table:style-name="ce6">
            <text:p>38,067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66566" table:style-name="ce6">
            <text:p>66,566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34710" table:style-name="ce6">
            <text:p>34,710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61141" table:style-name="ce6">
            <text:p>61,141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40569" table:style-name="ce6">
            <text:p>40,569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949" table:style-name="ce6">
            <text:p>1,949<text:s/></text:p>
          </table:table-cell>
          <table:table-cell table:number-columns-repeated="16264"/>
        </table:table-row>
        <table:table-row table:style-name="ro2">
          <table:table-cell office:value-type="date" office:date-value="2026-01-27T00:00:00" table:style-name="ce5">
            <text:p>2026/1/27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48028" table:style-name="ce6">
            <text:p>48,028<text:s/></text:p>
          </table:table-cell>
          <table:table-cell office:value-type="float" office:value="44855" table:style-name="ce6">
            <text:p>44,855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33949" table:style-name="ce6">
            <text:p>33,949<text:s/></text:p>
          </table:table-cell>
          <table:table-cell office:value-type="float" office:value="29276" table:style-name="ce6">
            <text:p>29,276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143667" table:style-name="ce6">
            <text:p>143,667<text:s/></text:p>
          </table:table-cell>
          <table:table-cell office:value-type="float" office:value="49929" table:style-name="ce6">
            <text:p>49,929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38336" table:style-name="ce6">
            <text:p>38,336<text:s/></text:p>
          </table:table-cell>
          <table:table-cell office:value-type="float" office:value="39162" table:style-name="ce6">
            <text:p>39,162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65929" table:style-name="ce6">
            <text:p>65,929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34070" table:style-name="ce6">
            <text:p>34,070<text:s/></text:p>
          </table:table-cell>
          <table:table-cell office:value-type="float" office:value="33771" table:style-name="ce6">
            <text:p>33,771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62071" table:style-name="ce6">
            <text:p>62,071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32294" table:style-name="ce6">
            <text:p>32,294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43408" table:style-name="ce6">
            <text:p>43,408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29785" table:style-name="ce6">
            <text:p>29,785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049" table:style-name="ce6">
            <text:p>2,049<text:s/></text:p>
          </table:table-cell>
          <table:table-cell table:number-columns-repeated="16264"/>
        </table:table-row>
        <table:table-row table:style-name="ro2">
          <table:table-cell office:value-type="date" office:date-value="2026-01-28T00:00:00" table:style-name="ce5">
            <text:p>2026/1/28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47369" table:style-name="ce6">
            <text:p>47,369<text:s/></text:p>
          </table:table-cell>
          <table:table-cell office:value-type="float" office:value="45208" table:style-name="ce6">
            <text:p>45,208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34240" table:style-name="ce6">
            <text:p>34,240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3848" table:style-name="ce6">
            <text:p>33,848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144585" table:style-name="ce6">
            <text:p>144,585<text:s/></text:p>
          </table:table-cell>
          <table:table-cell office:value-type="float" office:value="50808" table:style-name="ce6">
            <text:p>50,808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38330" table:style-name="ce6">
            <text:p>38,330<text:s/></text:p>
          </table:table-cell>
          <table:table-cell office:value-type="float" office:value="39185" table:style-name="ce6">
            <text:p>39,185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67095" table:style-name="ce6">
            <text:p>67,095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34248" table:style-name="ce6">
            <text:p>34,248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62002" table:style-name="ce6">
            <text:p>62,002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42869" table:style-name="ce6">
            <text:p>42,869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288" table:style-name="ce6">
            <text:p>2,288<text:s/></text:p>
          </table:table-cell>
          <table:table-cell table:number-columns-repeated="16264"/>
        </table:table-row>
        <table:table-row table:style-name="ro2">
          <table:table-cell office:value-type="date" office:date-value="2026-01-29T00:00:00" table:style-name="ce5">
            <text:p>2026/1/29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47410" table:style-name="ce6">
            <text:p>47,410<text:s/></text:p>
          </table:table-cell>
          <table:table-cell office:value-type="float" office:value="47413" table:style-name="ce6">
            <text:p>47,413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50743" table:style-name="ce6">
            <text:p>50,74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34132" table:style-name="ce6">
            <text:p>34,132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34501" table:style-name="ce6">
            <text:p>34,501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150705" table:style-name="ce6">
            <text:p>150,705<text:s/></text:p>
          </table:table-cell>
          <table:table-cell office:value-type="float" office:value="52739" table:style-name="ce6">
            <text:p>52,739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34034" table:style-name="ce6">
            <text:p>34,034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32090" table:style-name="ce6">
            <text:p>32,090<text:s/></text:p>
          </table:table-cell>
          <table:table-cell office:value-type="float" office:value="39624" table:style-name="ce6">
            <text:p>39,624<text:s/></text:p>
          </table:table-cell>
          <table:table-cell office:value-type="float" office:value="40168" table:style-name="ce6">
            <text:p>40,168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68274" table:style-name="ce6">
            <text:p>68,274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37452" table:style-name="ce6">
            <text:p>37,452<text:s/></text:p>
          </table:table-cell>
          <table:table-cell office:value-type="float" office:value="34429" table:style-name="ce6">
            <text:p>34,429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65468" table:style-name="ce6">
            <text:p>65,468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33004" table:style-name="ce6">
            <text:p>33,004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42920" table:style-name="ce6">
            <text:p>42,920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2046" table:style-name="ce6">
            <text:p>2,046<text:s/></text:p>
          </table:table-cell>
          <table:table-cell table:number-columns-repeated="16264"/>
        </table:table-row>
        <table:table-row table:style-name="ro2">
          <table:table-cell office:value-type="date" office:date-value="2026-01-30T00:00:00" table:style-name="ce5">
            <text:p>2026/1/30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47852" table:style-name="ce6">
            <text:p>47,852<text:s/></text:p>
          </table:table-cell>
          <table:table-cell office:value-type="float" office:value="51601" table:style-name="ce6">
            <text:p>51,601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55004" table:style-name="ce6">
            <text:p>55,004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35208" table:style-name="ce6">
            <text:p>35,208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35659" table:style-name="ce6">
            <text:p>35,659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168389" table:style-name="ce6">
            <text:p>168,389<text:s/></text:p>
          </table:table-cell>
          <table:table-cell office:value-type="float" office:value="59268" table:style-name="ce6">
            <text:p>59,268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35215" table:style-name="ce6">
            <text:p>35,215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33912" table:style-name="ce6">
            <text:p>33,912<text:s/></text:p>
          </table:table-cell>
          <table:table-cell office:value-type="float" office:value="44043" table:style-name="ce6">
            <text:p>44,043<text:s/></text:p>
          </table:table-cell>
          <table:table-cell office:value-type="float" office:value="41992" table:style-name="ce6">
            <text:p>41,992<text:s/></text:p>
          </table:table-cell>
          <table:table-cell office:value-type="float" office:value="31706" table:style-name="ce6">
            <text:p>31,706<text:s/></text:p>
          </table:table-cell>
          <table:table-cell office:value-type="float" office:value="30812" table:style-name="ce6">
            <text:p>30,812<text:s/></text:p>
          </table:table-cell>
          <table:table-cell office:value-type="float" office:value="74585" table:style-name="ce6">
            <text:p>74,585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40568" table:style-name="ce6">
            <text:p>40,568<text:s/></text:p>
          </table:table-cell>
          <table:table-cell office:value-type="float" office:value="37091" table:style-name="ce6">
            <text:p>37,091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71371" table:style-name="ce6">
            <text:p>71,371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35286" table:style-name="ce6">
            <text:p>35,286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43909" table:style-name="ce6">
            <text:p>43,909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2368" table:style-name="ce6">
            <text:p>2,368<text:s/></text:p>
          </table:table-cell>
          <table:table-cell table:number-columns-repeated="16264"/>
        </table:table-row>
        <table:table-row table:style-name="ro2">
          <table:table-cell office:value-type="date" office:date-value="2026-01-31T00:00:00" table:style-name="ce5">
            <text:p>2026/1/31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50305" table:style-name="ce6">
            <text:p>50,305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52895" table:style-name="ce6">
            <text:p>52,89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72229" table:style-name="ce6">
            <text:p>172,229<text:s/></text:p>
          </table:table-cell>
          <table:table-cell office:value-type="float" office:value="61499" table:style-name="ce6">
            <text:p>61,499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28680" table:style-name="ce6">
            <text:p>28,680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30122" table:style-name="ce6">
            <text:p>30,122<text:s/></text:p>
          </table:table-cell>
          <table:table-cell office:value-type="float" office:value="40258" table:style-name="ce6">
            <text:p>40,258<text:s/></text:p>
          </table:table-cell>
          <table:table-cell office:value-type="float" office:value="33306" table:style-name="ce6">
            <text:p>33,306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78782" table:style-name="ce6">
            <text:p>78,782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37856" table:style-name="ce6">
            <text:p>37,856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42439" table:style-name="ce6">
            <text:p>42,439<text:s/></text:p>
          </table:table-cell>
          <table:table-cell office:value-type="float" office:value="64226" table:style-name="ce6">
            <text:p>64,226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1558" table:style-name="ce6">
            <text:p>1,55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2-10T06:45:21Z</meta:creation-date>
    <dc:date>2026-02-10T06:45:46Z</dc:date>
  </office:meta>
</office:document-meta>
</file>