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2-01T00:00:00" table:style-name="ce5">
            <text:p>2026/2/1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42996" table:style-name="ce6">
            <text:p>142,996<text:s/></text:p>
          </table:table-cell>
          <table:table-cell office:value-type="float" office:value="50183" table:style-name="ce6">
            <text:p>50,183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66799" table:style-name="ce6">
            <text:p>66,79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41024" table:style-name="ce6">
            <text:p>41,024<text:s/></text:p>
          </table:table-cell>
          <table:table-cell office:value-type="float" office:value="49554" table:style-name="ce6">
            <text:p>49,554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2T00:00:00" table:style-name="ce5">
            <text:p>2026/2/2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47715" table:style-name="ce6">
            <text:p>47,715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4764" table:style-name="ce6">
            <text:p>34,764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38873" table:style-name="ce6">
            <text:p>138,873<text:s/></text:p>
          </table:table-cell>
          <table:table-cell office:value-type="float" office:value="49079" table:style-name="ce6">
            <text:p>49,079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37614" table:style-name="ce6">
            <text:p>37,614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64807" table:style-name="ce6">
            <text:p>64,807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33132" table:style-name="ce6">
            <text:p>33,132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63920" table:style-name="ce6">
            <text:p>63,920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43937" table:style-name="ce6">
            <text:p>43,937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3T00:00:00" table:style-name="ce5">
            <text:p>2026/2/3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49778" table:style-name="ce6">
            <text:p>49,778<text:s/></text:p>
          </table:table-cell>
          <table:table-cell office:value-type="float" office:value="44618" table:style-name="ce6">
            <text:p>44,618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42991" table:style-name="ce6">
            <text:p>142,991<text:s/></text:p>
          </table:table-cell>
          <table:table-cell office:value-type="float" office:value="52919" table:style-name="ce6">
            <text:p>52,919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42469" table:style-name="ce6">
            <text:p>42,469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31939" table:style-name="ce6">
            <text:p>31,939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66679" table:style-name="ce6">
            <text:p>66,679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34201" table:style-name="ce6">
            <text:p>34,201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66936" table:style-name="ce6">
            <text:p>66,936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41834" table:style-name="ce6">
            <text:p>41,834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45369" table:style-name="ce6">
            <text:p>45,369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4T00:00:00" table:style-name="ce5">
            <text:p>2026/2/4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50224" table:style-name="ce6">
            <text:p>50,224<text:s/></text:p>
          </table:table-cell>
          <table:table-cell office:value-type="float" office:value="46420" table:style-name="ce6">
            <text:p>46,420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48405" table:style-name="ce6">
            <text:p>148,405<text:s/></text:p>
          </table:table-cell>
          <table:table-cell office:value-type="float" office:value="54243" table:style-name="ce6">
            <text:p>54,24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32420" table:style-name="ce6">
            <text:p>32,420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43615" table:style-name="ce6">
            <text:p>43,615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31921" table:style-name="ce6">
            <text:p>31,921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68661" table:style-name="ce6">
            <text:p>68,66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34787" table:style-name="ce6">
            <text:p>34,787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68850" table:style-name="ce6">
            <text:p>68,850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41327" table:style-name="ce6">
            <text:p>41,327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45102" table:style-name="ce6">
            <text:p>45,102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5T00:00:00" table:style-name="ce5">
            <text:p>2026/2/5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51154" table:style-name="ce6">
            <text:p>51,154<text:s/></text:p>
          </table:table-cell>
          <table:table-cell office:value-type="float" office:value="47783" table:style-name="ce6">
            <text:p>47,783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55016" table:style-name="ce6">
            <text:p>55,016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33822" table:style-name="ce6">
            <text:p>33,822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6907" table:style-name="ce6">
            <text:p>36,907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157345" table:style-name="ce6">
            <text:p>157,345<text:s/></text:p>
          </table:table-cell>
          <table:table-cell office:value-type="float" office:value="55887" table:style-name="ce6">
            <text:p>55,887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1548" table:style-name="ce6">
            <text:p>31,548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44494" table:style-name="ce6">
            <text:p>44,494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71834" table:style-name="ce6">
            <text:p>71,834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35911" table:style-name="ce6">
            <text:p>35,911<text:s/></text:p>
          </table:table-cell>
          <table:table-cell office:value-type="float" office:value="35505" table:style-name="ce6">
            <text:p>35,505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72393" table:style-name="ce6">
            <text:p>72,393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45608" table:style-name="ce6">
            <text:p>45,608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46190" table:style-name="ce6">
            <text:p>46,190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8763" table:style-name="ce6">
            <text:p>28,76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6T00:00:00" table:style-name="ce5">
            <text:p>2026/2/6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53507" table:style-name="ce6">
            <text:p>53,507<text:s/></text:p>
          </table:table-cell>
          <table:table-cell office:value-type="float" office:value="54332" table:style-name="ce6">
            <text:p>54,332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8534" table:style-name="ce6">
            <text:p>58,534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182875" table:style-name="ce6">
            <text:p>182,875<text:s/></text:p>
          </table:table-cell>
          <table:table-cell office:value-type="float" office:value="64477" table:style-name="ce6">
            <text:p>64,477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44966" table:style-name="ce6">
            <text:p>44,96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48738" table:style-name="ce6">
            <text:p>48,738<text:s/></text:p>
          </table:table-cell>
          <table:table-cell office:value-type="float" office:value="42050" table:style-name="ce6">
            <text:p>42,050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81473" table:style-name="ce6">
            <text:p>81,473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39974" table:style-name="ce6">
            <text:p>39,974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79885" table:style-name="ce6">
            <text:p>79,885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33507" table:style-name="ce6">
            <text:p>33,507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52377" table:style-name="ce6">
            <text:p>52,377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49121" table:style-name="ce6">
            <text:p>49,121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31726" table:style-name="ce6">
            <text:p>31,726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7T00:00:00" table:style-name="ce5">
            <text:p>2026/2/7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50996" table:style-name="ce6">
            <text:p>50,996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7400" table:style-name="ce6">
            <text:p>47,40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70698" table:style-name="ce6">
            <text:p>170,698<text:s/></text:p>
          </table:table-cell>
          <table:table-cell office:value-type="float" office:value="65731" table:style-name="ce6">
            <text:p>65,731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51397" table:style-name="ce6">
            <text:p>51,397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41975" table:style-name="ce6">
            <text:p>41,975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88401" table:style-name="ce6">
            <text:p>88,401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64494" table:style-name="ce6">
            <text:p>64,494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49175" table:style-name="ce6">
            <text:p>49,175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8T00:00:00" table:style-name="ce5">
            <text:p>2026/2/8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39132" table:style-name="ce6">
            <text:p>39,132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1236" table:style-name="ce6">
            <text:p>41,236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51913" table:style-name="ce6">
            <text:p>151,913<text:s/></text:p>
          </table:table-cell>
          <table:table-cell office:value-type="float" office:value="54714" table:style-name="ce6">
            <text:p>54,714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39445" table:style-name="ce6">
            <text:p>39,445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73586" table:style-name="ce6">
            <text:p>73,58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52302" table:style-name="ce6">
            <text:p>52,302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40437" table:style-name="ce6">
            <text:p>40,437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09T00:00:00" table:style-name="ce5">
            <text:p>2026/2/9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48410" table:style-name="ce6">
            <text:p>48,410<text:s/></text:p>
          </table:table-cell>
          <table:table-cell office:value-type="float" office:value="45723" table:style-name="ce6">
            <text:p>45,723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46785" table:style-name="ce6">
            <text:p>46,78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46344" table:style-name="ce6">
            <text:p>146,344<text:s/></text:p>
          </table:table-cell>
          <table:table-cell office:value-type="float" office:value="51432" table:style-name="ce6">
            <text:p>51,432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42737" table:style-name="ce6">
            <text:p>42,737<text:s/></text:p>
          </table:table-cell>
          <table:table-cell office:value-type="float" office:value="38780" table:style-name="ce6">
            <text:p>38,780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67826" table:style-name="ce6">
            <text:p>67,82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66809" table:style-name="ce6">
            <text:p>66,809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44077" table:style-name="ce6">
            <text:p>44,077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0T00:00:00" table:style-name="ce5">
            <text:p>2026/2/10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50325" table:style-name="ce6">
            <text:p>50,325<text:s/></text:p>
          </table:table-cell>
          <table:table-cell office:value-type="float" office:value="48409" table:style-name="ce6">
            <text:p>48,409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34117" table:style-name="ce6">
            <text:p>34,117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6664" table:style-name="ce6">
            <text:p>36,664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46931" table:style-name="ce6">
            <text:p>146,931<text:s/></text:p>
          </table:table-cell>
          <table:table-cell office:value-type="float" office:value="56215" table:style-name="ce6">
            <text:p>56,215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30332" table:style-name="ce6">
            <text:p>30,33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44018" table:style-name="ce6">
            <text:p>44,018<text:s/></text:p>
          </table:table-cell>
          <table:table-cell office:value-type="float" office:value="40680" table:style-name="ce6">
            <text:p>40,680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67815" table:style-name="ce6">
            <text:p>67,815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36206" table:style-name="ce6">
            <text:p>36,206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68821" table:style-name="ce6">
            <text:p>68,821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45762" table:style-name="ce6">
            <text:p>45,762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1T00:00:00" table:style-name="ce5">
            <text:p>2026/2/11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50422" table:style-name="ce6">
            <text:p>50,422<text:s/></text:p>
          </table:table-cell>
          <table:table-cell office:value-type="float" office:value="50360" table:style-name="ce6">
            <text:p>50,360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35854" table:style-name="ce6">
            <text:p>35,854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147524" table:style-name="ce6">
            <text:p>147,524<text:s/></text:p>
          </table:table-cell>
          <table:table-cell office:value-type="float" office:value="57746" table:style-name="ce6">
            <text:p>57,746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44025" table:style-name="ce6">
            <text:p>44,025<text:s/></text:p>
          </table:table-cell>
          <table:table-cell office:value-type="float" office:value="40022" table:style-name="ce6">
            <text:p>40,022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66650" table:style-name="ce6">
            <text:p>66,650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69241" table:style-name="ce6">
            <text:p>69,241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45486" table:style-name="ce6">
            <text:p>45,486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2T00:00:00" table:style-name="ce5">
            <text:p>2026/2/12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49807" table:style-name="ce6">
            <text:p>49,807<text:s/></text:p>
          </table:table-cell>
          <table:table-cell office:value-type="float" office:value="51229" table:style-name="ce6">
            <text:p>51,229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35798" table:style-name="ce6">
            <text:p>35,798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157746" table:style-name="ce6">
            <text:p>157,746<text:s/></text:p>
          </table:table-cell>
          <table:table-cell office:value-type="float" office:value="59168" table:style-name="ce6">
            <text:p>59,168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46087" table:style-name="ce6">
            <text:p>46,087<text:s/></text:p>
          </table:table-cell>
          <table:table-cell office:value-type="float" office:value="40267" table:style-name="ce6">
            <text:p>40,267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68241" table:style-name="ce6">
            <text:p>68,241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36482" table:style-name="ce6">
            <text:p>36,482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43948" table:style-name="ce6">
            <text:p>43,948<text:s/></text:p>
          </table:table-cell>
          <table:table-cell office:value-type="float" office:value="71169" table:style-name="ce6">
            <text:p>71,169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44877" table:style-name="ce6">
            <text:p>44,877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3T00:00:00" table:style-name="ce5">
            <text:p>2026/2/13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54318" table:style-name="ce6">
            <text:p>54,318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5004" table:style-name="ce6">
            <text:p>35,004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62102" table:style-name="ce6">
            <text:p>162,102<text:s/></text:p>
          </table:table-cell>
          <table:table-cell office:value-type="float" office:value="64889" table:style-name="ce6">
            <text:p>64,889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46697" table:style-name="ce6">
            <text:p>46,697<text:s/></text:p>
          </table:table-cell>
          <table:table-cell office:value-type="float" office:value="38905" table:style-name="ce6">
            <text:p>38,905<text:s/></text:p>
          </table:table-cell>
          <table:table-cell office:value-type="float" office:value="30343" table:style-name="ce6">
            <text:p>30,343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74573" table:style-name="ce6">
            <text:p>74,573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73901" table:style-name="ce6">
            <text:p>73,901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42465" table:style-name="ce6">
            <text:p>42,465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4T00:00:00" table:style-name="ce5">
            <text:p>2026/2/14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43778" table:style-name="ce6">
            <text:p>43,77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40365" table:style-name="ce6">
            <text:p>140,365<text:s/></text:p>
          </table:table-cell>
          <table:table-cell office:value-type="float" office:value="56168" table:style-name="ce6">
            <text:p>56,168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36098" table:style-name="ce6">
            <text:p>36,098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70185" table:style-name="ce6">
            <text:p>70,18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56759" table:style-name="ce6">
            <text:p>56,759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5T00:00:00" table:style-name="ce5">
            <text:p>2026/2/15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32947" table:style-name="ce6">
            <text:p>32,947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20174" table:style-name="ce6">
            <text:p>120,174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58253" table:style-name="ce6">
            <text:p>58,25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42750" table:style-name="ce6">
            <text:p>42,750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6T00:00:00" table:style-name="ce5">
            <text:p>2026/2/16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79888" table:style-name="ce6">
            <text:p>79,888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7T00:00:00" table:style-name="ce5">
            <text:p>2026/2/17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107360" table:style-name="ce6">
            <text:p>107,360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52511" table:style-name="ce6">
            <text:p>52,511<text:s/></text:p>
          </table:table-cell>
          <table:table-cell office:value-type="float" office:value="64693" table:style-name="ce6">
            <text:p>64,693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42831" table:style-name="ce6">
            <text:p>42,83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8T00:00:00" table:style-name="ce5">
            <text:p>2026/2/18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119004" table:style-name="ce6">
            <text:p>119,004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2545" table:style-name="ce6">
            <text:p>32,545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35905" table:style-name="ce6">
            <text:p>35,905<text:s/></text:p>
          </table:table-cell>
          <table:table-cell office:value-type="float" office:value="66229" table:style-name="ce6">
            <text:p>66,229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43537" table:style-name="ce6">
            <text:p>43,53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19T00:00:00" table:style-name="ce5">
            <text:p>2026/2/19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32961" table:style-name="ce6">
            <text:p>132,961<text:s/></text:p>
          </table:table-cell>
          <table:table-cell office:value-type="float" office:value="44289" table:style-name="ce6">
            <text:p>44,289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58224" table:style-name="ce6">
            <text:p>58,224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76948" table:style-name="ce6">
            <text:p>76,94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49961" table:style-name="ce6">
            <text:p>49,961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0T00:00:00" table:style-name="ce5">
            <text:p>2026/2/20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35330" table:style-name="ce6">
            <text:p>35,330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30024" table:style-name="ce6">
            <text:p>130,024<text:s/></text:p>
          </table:table-cell>
          <table:table-cell office:value-type="float" office:value="49351" table:style-name="ce6">
            <text:p>49,351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48864" table:style-name="ce6">
            <text:p>48,864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35358" table:style-name="ce6">
            <text:p>35,358<text:s/></text:p>
          </table:table-cell>
          <table:table-cell office:value-type="float" office:value="76290" table:style-name="ce6">
            <text:p>76,290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1261" table:style-name="ce6">
            <text:p>51,261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1T00:00:00" table:style-name="ce5">
            <text:p>2026/2/21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38800" table:style-name="ce6">
            <text:p>38,800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35211" table:style-name="ce6">
            <text:p>135,211<text:s/></text:p>
          </table:table-cell>
          <table:table-cell office:value-type="float" office:value="52988" table:style-name="ce6">
            <text:p>52,988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49355" table:style-name="ce6">
            <text:p>49,355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35378" table:style-name="ce6">
            <text:p>35,378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75621" table:style-name="ce6">
            <text:p>75,621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52443" table:style-name="ce6">
            <text:p>52,44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2T00:00:00" table:style-name="ce5">
            <text:p>2026/2/22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32055" table:style-name="ce6">
            <text:p>32,055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19557" table:style-name="ce6">
            <text:p>119,557<text:s/></text:p>
          </table:table-cell>
          <table:table-cell office:value-type="float" office:value="43987" table:style-name="ce6">
            <text:p>43,98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59844" table:style-name="ce6">
            <text:p>59,84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43113" table:style-name="ce6">
            <text:p>43,113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3T00:00:00" table:style-name="ce5">
            <text:p>2026/2/23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45078" table:style-name="ce6">
            <text:p>45,078<text:s/></text:p>
          </table:table-cell>
          <table:table-cell office:value-type="float" office:value="40226" table:style-name="ce6">
            <text:p>40,226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31716" table:style-name="ce6">
            <text:p>31,716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34916" table:style-name="ce6">
            <text:p>34,916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26138" table:style-name="ce6">
            <text:p>126,138<text:s/></text:p>
          </table:table-cell>
          <table:table-cell office:value-type="float" office:value="44198" table:style-name="ce6">
            <text:p>44,198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33233" table:style-name="ce6">
            <text:p>33,233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56776" table:style-name="ce6">
            <text:p>56,776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60417" table:style-name="ce6">
            <text:p>60,417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41584" table:style-name="ce6">
            <text:p>41,584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4T00:00:00" table:style-name="ce5">
            <text:p>2026/2/24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47734" table:style-name="ce6">
            <text:p>47,734<text:s/></text:p>
          </table:table-cell>
          <table:table-cell office:value-type="float" office:value="41767" table:style-name="ce6">
            <text:p>41,767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35558" table:style-name="ce6">
            <text:p>35,558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132575" table:style-name="ce6">
            <text:p>132,575<text:s/></text:p>
          </table:table-cell>
          <table:table-cell office:value-type="float" office:value="46107" table:style-name="ce6">
            <text:p>46,107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40485" table:style-name="ce6">
            <text:p>40,485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57935" table:style-name="ce6">
            <text:p>57,935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62935" table:style-name="ce6">
            <text:p>62,935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43055" table:style-name="ce6">
            <text:p>43,055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5T00:00:00" table:style-name="ce5">
            <text:p>2026/2/25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49967" table:style-name="ce6">
            <text:p>49,967<text:s/></text:p>
          </table:table-cell>
          <table:table-cell office:value-type="float" office:value="44864" table:style-name="ce6">
            <text:p>44,864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34785" table:style-name="ce6">
            <text:p>34,785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36762" table:style-name="ce6">
            <text:p>36,762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139770" table:style-name="ce6">
            <text:p>139,770<text:s/></text:p>
          </table:table-cell>
          <table:table-cell office:value-type="float" office:value="49697" table:style-name="ce6">
            <text:p>49,697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0176" table:style-name="ce6">
            <text:p>40,176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64470" table:style-name="ce6">
            <text:p>64,470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33521" table:style-name="ce6">
            <text:p>33,521<text:s/></text:p>
          </table:table-cell>
          <table:table-cell office:value-type="float" office:value="64841" table:style-name="ce6">
            <text:p>64,841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45543" table:style-name="ce6">
            <text:p>45,543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6T00:00:00" table:style-name="ce5">
            <text:p>2026/2/26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51012" table:style-name="ce6">
            <text:p>51,012<text:s/></text:p>
          </table:table-cell>
          <table:table-cell office:value-type="float" office:value="48550" table:style-name="ce6">
            <text:p>48,550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37799" table:style-name="ce6">
            <text:p>37,799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172636" table:style-name="ce6">
            <text:p>172,636<text:s/></text:p>
          </table:table-cell>
          <table:table-cell office:value-type="float" office:value="54863" table:style-name="ce6">
            <text:p>54,863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35820" table:style-name="ce6">
            <text:p>35,820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46055" table:style-name="ce6">
            <text:p>46,055<text:s/></text:p>
          </table:table-cell>
          <table:table-cell office:value-type="float" office:value="40890" table:style-name="ce6">
            <text:p>40,890<text:s/></text:p>
          </table:table-cell>
          <table:table-cell office:value-type="float" office:value="32434" table:style-name="ce6">
            <text:p>32,434<text:s/></text:p>
          </table:table-cell>
          <table:table-cell office:value-type="float" office:value="30576" table:style-name="ce6">
            <text:p>30,576<text:s/></text:p>
          </table:table-cell>
          <table:table-cell office:value-type="float" office:value="72224" table:style-name="ce6">
            <text:p>72,224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35313" table:style-name="ce6">
            <text:p>35,313<text:s/></text:p>
          </table:table-cell>
          <table:table-cell office:value-type="float" office:value="39875" table:style-name="ce6">
            <text:p>39,875<text:s/></text:p>
          </table:table-cell>
          <table:table-cell office:value-type="float" office:value="71417" table:style-name="ce6">
            <text:p>71,417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46151" table:style-name="ce6">
            <text:p>46,151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7T00:00:00" table:style-name="ce5">
            <text:p>2026/2/27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46449" table:style-name="ce6">
            <text:p>46,449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62021" table:style-name="ce6">
            <text:p>162,021<text:s/></text:p>
          </table:table-cell>
          <table:table-cell office:value-type="float" office:value="63689" table:style-name="ce6">
            <text:p>63,689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43195" table:style-name="ce6">
            <text:p>43,195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39587" table:style-name="ce6">
            <text:p>39,587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90151" table:style-name="ce6">
            <text:p>90,151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37598" table:style-name="ce6">
            <text:p>37,598<text:s/></text:p>
          </table:table-cell>
          <table:table-cell office:value-type="float" office:value="29700" table:style-name="ce6">
            <text:p>29,700<text:s/></text:p>
          </table:table-cell>
          <table:table-cell office:value-type="float" office:value="42975" table:style-name="ce6">
            <text:p>42,975<text:s/></text:p>
          </table:table-cell>
          <table:table-cell office:value-type="float" office:value="58346" table:style-name="ce6">
            <text:p>58,346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32129" table:style-name="ce6">
            <text:p>32,129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2-28T00:00:00" table:style-name="ce5">
            <text:p>2026/2/28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43347" table:style-name="ce6">
            <text:p>43,347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31103" table:style-name="ce6">
            <text:p>31,103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61084" table:style-name="ce6">
            <text:p>161,084<text:s/></text:p>
          </table:table-cell>
          <table:table-cell office:value-type="float" office:value="61511" table:style-name="ce6">
            <text:p>61,511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51167" table:style-name="ce6">
            <text:p>51,167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4335" table:style-name="ce6">
            <text:p>34,335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38104" table:style-name="ce6">
            <text:p>38,104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92886" table:style-name="ce6">
            <text:p>92,886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58238" table:style-name="ce6">
            <text:p>58,23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2-01T00:00:00" table:style-name="ce5">
            <text:p>2026/2/1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39707" table:style-name="ce6">
            <text:p>39,707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0371" table:style-name="ce6">
            <text:p>40,371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50137" table:style-name="ce6">
            <text:p>150,137<text:s/></text:p>
          </table:table-cell>
          <table:table-cell office:value-type="float" office:value="48643" table:style-name="ce6">
            <text:p>48,643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66866" table:style-name="ce6">
            <text:p>66,866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36379" table:style-name="ce6">
            <text:p>36,379<text:s/></text:p>
          </table:table-cell>
          <table:table-cell office:value-type="float" office:value="51169" table:style-name="ce6">
            <text:p>51,169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228" table:style-name="ce6">
            <text:p>1,228<text:s/></text:p>
          </table:table-cell>
          <table:table-cell table:number-columns-repeated="16264"/>
        </table:table-row>
        <table:table-row table:style-name="ro2">
          <table:table-cell office:value-type="date" office:date-value="2026-02-02T00:00:00" table:style-name="ce5">
            <text:p>2026/2/2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45120" table:style-name="ce6">
            <text:p>45,120<text:s/></text:p>
          </table:table-cell>
          <table:table-cell office:value-type="float" office:value="43557" table:style-name="ce6">
            <text:p>43,557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142351" table:style-name="ce6">
            <text:p>142,351<text:s/></text:p>
          </table:table-cell>
          <table:table-cell office:value-type="float" office:value="47676" table:style-name="ce6">
            <text:p>47,676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36777" table:style-name="ce6">
            <text:p>36,777<text:s/></text:p>
          </table:table-cell>
          <table:table-cell office:value-type="float" office:value="37606" table:style-name="ce6">
            <text:p>37,606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65205" table:style-name="ce6">
            <text:p>65,205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59995" table:style-name="ce6">
            <text:p>59,995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42113" table:style-name="ce6">
            <text:p>42,113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934" table:style-name="ce6">
            <text:p>1,934<text:s/></text:p>
          </table:table-cell>
          <table:table-cell table:number-columns-repeated="16264"/>
        </table:table-row>
        <table:table-row table:style-name="ro2">
          <table:table-cell office:value-type="date" office:date-value="2026-02-03T00:00:00" table:style-name="ce5">
            <text:p>2026/2/3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46848" table:style-name="ce6">
            <text:p>46,848<text:s/></text:p>
          </table:table-cell>
          <table:table-cell office:value-type="float" office:value="44405" table:style-name="ce6">
            <text:p>44,405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33973" table:style-name="ce6">
            <text:p>33,973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144788" table:style-name="ce6">
            <text:p>144,788<text:s/></text:p>
          </table:table-cell>
          <table:table-cell office:value-type="float" office:value="51020" table:style-name="ce6">
            <text:p>51,020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31572" table:style-name="ce6">
            <text:p>31,572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39788" table:style-name="ce6">
            <text:p>39,788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66503" table:style-name="ce6">
            <text:p>66,503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63134" table:style-name="ce6">
            <text:p>63,134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43612" table:style-name="ce6">
            <text:p>43,612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2142" table:style-name="ce6">
            <text:p>2,142<text:s/></text:p>
          </table:table-cell>
          <table:table-cell table:number-columns-repeated="16264"/>
        </table:table-row>
        <table:table-row table:style-name="ro2">
          <table:table-cell office:value-type="date" office:date-value="2026-02-04T00:00:00" table:style-name="ce5">
            <text:p>2026/2/4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47193" table:style-name="ce6">
            <text:p>47,193<text:s/></text:p>
          </table:table-cell>
          <table:table-cell office:value-type="float" office:value="46094" table:style-name="ce6">
            <text:p>46,094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36829" table:style-name="ce6">
            <text:p>36,829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34626" table:style-name="ce6">
            <text:p>34,626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51580" table:style-name="ce6">
            <text:p>151,580<text:s/></text:p>
          </table:table-cell>
          <table:table-cell office:value-type="float" office:value="52570" table:style-name="ce6">
            <text:p>52,570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31216" table:style-name="ce6">
            <text:p>31,216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39630" table:style-name="ce6">
            <text:p>39,630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68002" table:style-name="ce6">
            <text:p>68,002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64252" table:style-name="ce6">
            <text:p>64,252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42521" table:style-name="ce6">
            <text:p>42,521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43248" table:style-name="ce6">
            <text:p>43,248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30164" table:style-name="ce6">
            <text:p>30,164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113" table:style-name="ce6">
            <text:p>2,113<text:s/></text:p>
          </table:table-cell>
          <table:table-cell table:number-columns-repeated="16264"/>
        </table:table-row>
        <table:table-row table:style-name="ro2">
          <table:table-cell office:value-type="date" office:date-value="2026-02-05T00:00:00" table:style-name="ce5">
            <text:p>2026/2/5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47929" table:style-name="ce6">
            <text:p>47,929<text:s/></text:p>
          </table:table-cell>
          <table:table-cell office:value-type="float" office:value="47320" table:style-name="ce6">
            <text:p>47,320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58501" table:style-name="ce6">
            <text:p>58,501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61315" table:style-name="ce6">
            <text:p>161,315<text:s/></text:p>
          </table:table-cell>
          <table:table-cell office:value-type="float" office:value="53795" table:style-name="ce6">
            <text:p>53,795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0618" table:style-name="ce6">
            <text:p>30,618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34487" table:style-name="ce6">
            <text:p>34,48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40645" table:style-name="ce6">
            <text:p>40,645<text:s/></text:p>
          </table:table-cell>
          <table:table-cell office:value-type="float" office:value="40544" table:style-name="ce6">
            <text:p>40,544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70140" table:style-name="ce6">
            <text:p>70,140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67979" table:style-name="ce6">
            <text:p>67,979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45877" table:style-name="ce6">
            <text:p>45,877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43944" table:style-name="ce6">
            <text:p>43,944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009" table:style-name="ce6">
            <text:p>2,009<text:s/></text:p>
          </table:table-cell>
          <table:table-cell table:number-columns-repeated="16264"/>
        </table:table-row>
        <table:table-row table:style-name="ro2">
          <table:table-cell office:value-type="date" office:date-value="2026-02-06T00:00:00" table:style-name="ce5">
            <text:p>2026/2/6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49339" table:style-name="ce6">
            <text:p>49,339<text:s/></text:p>
          </table:table-cell>
          <table:table-cell office:value-type="float" office:value="53640" table:style-name="ce6">
            <text:p>53,640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66512" table:style-name="ce6">
            <text:p>66,51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6329" table:style-name="ce6">
            <text:p>36,329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81691" table:style-name="ce6">
            <text:p>181,691<text:s/></text:p>
          </table:table-cell>
          <table:table-cell office:value-type="float" office:value="61029" table:style-name="ce6">
            <text:p>61,029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43772" table:style-name="ce6">
            <text:p>43,772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42724" table:style-name="ce6">
            <text:p>42,724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78408" table:style-name="ce6">
            <text:p>78,408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39463" table:style-name="ce6">
            <text:p>39,463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73644" table:style-name="ce6">
            <text:p>73,644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30332" table:style-name="ce6">
            <text:p>30,332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52878" table:style-name="ce6">
            <text:p>52,878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45890" table:style-name="ce6">
            <text:p>45,890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301" table:style-name="ce6">
            <text:p>2,301<text:s/></text:p>
          </table:table-cell>
          <table:table-cell table:number-columns-repeated="16264"/>
        </table:table-row>
        <table:table-row table:style-name="ro2">
          <table:table-cell office:value-type="date" office:date-value="2026-02-07T00:00:00" table:style-name="ce5">
            <text:p>2026/2/7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51002" table:style-name="ce6">
            <text:p>51,002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48758" table:style-name="ce6">
            <text:p>48,758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73125" table:style-name="ce6">
            <text:p>173,125<text:s/></text:p>
          </table:table-cell>
          <table:table-cell office:value-type="float" office:value="63078" table:style-name="ce6">
            <text:p>63,078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51268" table:style-name="ce6">
            <text:p>51,268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39085" table:style-name="ce6">
            <text:p>39,085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83799" table:style-name="ce6">
            <text:p>83,799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37214" table:style-name="ce6">
            <text:p>37,214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60867" table:style-name="ce6">
            <text:p>60,867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48791" table:style-name="ce6">
            <text:p>48,791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621" table:style-name="ce6">
            <text:p>1,621<text:s/></text:p>
          </table:table-cell>
          <table:table-cell table:number-columns-repeated="16264"/>
        </table:table-row>
        <table:table-row table:style-name="ro2">
          <table:table-cell office:value-type="date" office:date-value="2026-02-08T00:00:00" table:style-name="ce5">
            <text:p>2026/2/8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40341" table:style-name="ce6">
            <text:p>40,341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0623" table:style-name="ce6">
            <text:p>20,623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54321" table:style-name="ce6">
            <text:p>154,321<text:s/></text:p>
          </table:table-cell>
          <table:table-cell office:value-type="float" office:value="53148" table:style-name="ce6">
            <text:p>53,148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40433" table:style-name="ce6">
            <text:p>40,433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34714" table:style-name="ce6">
            <text:p>34,714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73031" table:style-name="ce6">
            <text:p>73,031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51695" table:style-name="ce6">
            <text:p>51,69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116" table:style-name="ce6">
            <text:p>1,116<text:s/></text:p>
          </table:table-cell>
          <table:table-cell table:number-columns-repeated="16264"/>
        </table:table-row>
        <table:table-row table:style-name="ro2">
          <table:table-cell office:value-type="date" office:date-value="2026-02-09T00:00:00" table:style-name="ce5">
            <text:p>2026/2/9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45759" table:style-name="ce6">
            <text:p>45,759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49131" table:style-name="ce6">
            <text:p>49,131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146863" table:style-name="ce6">
            <text:p>146,863<text:s/></text:p>
          </table:table-cell>
          <table:table-cell office:value-type="float" office:value="50019" table:style-name="ce6">
            <text:p>50,019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38840" table:style-name="ce6">
            <text:p>38,840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68500" table:style-name="ce6">
            <text:p>68,500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62215" table:style-name="ce6">
            <text:p>62,215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42178" table:style-name="ce6">
            <text:p>42,17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070" table:style-name="ce6">
            <text:p>2,070<text:s/></text:p>
          </table:table-cell>
          <table:table-cell table:number-columns-repeated="16264"/>
        </table:table-row>
        <table:table-row table:style-name="ro2">
          <table:table-cell office:value-type="date" office:date-value="2026-02-10T00:00:00" table:style-name="ce5">
            <text:p>2026/2/10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47334" table:style-name="ce6">
            <text:p>47,334<text:s/></text:p>
          </table:table-cell>
          <table:table-cell office:value-type="float" office:value="48337" table:style-name="ce6">
            <text:p>48,337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34041" table:style-name="ce6">
            <text:p>34,041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146902" table:style-name="ce6">
            <text:p>146,902<text:s/></text:p>
          </table:table-cell>
          <table:table-cell office:value-type="float" office:value="54522" table:style-name="ce6">
            <text:p>54,522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40812" table:style-name="ce6">
            <text:p>40,812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68042" table:style-name="ce6">
            <text:p>68,042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35989" table:style-name="ce6">
            <text:p>35,989<text:s/></text:p>
          </table:table-cell>
          <table:table-cell office:value-type="float" office:value="35623" table:style-name="ce6">
            <text:p>35,623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63858" table:style-name="ce6">
            <text:p>63,858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33355" table:style-name="ce6">
            <text:p>33,355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43807" table:style-name="ce6">
            <text:p>43,807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100" table:style-name="ce6">
            <text:p>2,100<text:s/></text:p>
          </table:table-cell>
          <table:table-cell table:number-columns-repeated="16264"/>
        </table:table-row>
        <table:table-row table:style-name="ro2">
          <table:table-cell office:value-type="date" office:date-value="2026-02-11T00:00:00" table:style-name="ce5">
            <text:p>2026/2/11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46742" table:style-name="ce6">
            <text:p>46,742<text:s/></text:p>
          </table:table-cell>
          <table:table-cell office:value-type="float" office:value="50244" table:style-name="ce6">
            <text:p>50,244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45147" table:style-name="ce6">
            <text:p>145,147<text:s/></text:p>
          </table:table-cell>
          <table:table-cell office:value-type="float" office:value="55622" table:style-name="ce6">
            <text:p>55,622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39669" table:style-name="ce6">
            <text:p>39,669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66273" table:style-name="ce6">
            <text:p>66,273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35912" table:style-name="ce6">
            <text:p>35,912<text:s/></text:p>
          </table:table-cell>
          <table:table-cell office:value-type="float" office:value="36449" table:style-name="ce6">
            <text:p>36,449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64832" table:style-name="ce6">
            <text:p>64,832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43200" table:style-name="ce6">
            <text:p>43,200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154" table:style-name="ce6">
            <text:p>2,154<text:s/></text:p>
          </table:table-cell>
          <table:table-cell table:number-columns-repeated="16264"/>
        </table:table-row>
        <table:table-row table:style-name="ro2">
          <table:table-cell office:value-type="date" office:date-value="2026-02-12T00:00:00" table:style-name="ce5">
            <text:p>2026/2/12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47006" table:style-name="ce6">
            <text:p>47,006<text:s/></text:p>
          </table:table-cell>
          <table:table-cell office:value-type="float" office:value="51495" table:style-name="ce6">
            <text:p>51,49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34651" table:style-name="ce6">
            <text:p>34,651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148624" table:style-name="ce6">
            <text:p>148,624<text:s/></text:p>
          </table:table-cell>
          <table:table-cell office:value-type="float" office:value="56986" table:style-name="ce6">
            <text:p>56,986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40700" table:style-name="ce6">
            <text:p>40,700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68077" table:style-name="ce6">
            <text:p>68,077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36580" table:style-name="ce6">
            <text:p>36,580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40847" table:style-name="ce6">
            <text:p>40,847<text:s/></text:p>
          </table:table-cell>
          <table:table-cell office:value-type="float" office:value="67711" table:style-name="ce6">
            <text:p>67,711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42568" table:style-name="ce6">
            <text:p>42,568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034" table:style-name="ce6">
            <text:p>2,034<text:s/></text:p>
          </table:table-cell>
          <table:table-cell table:number-columns-repeated="16264"/>
        </table:table-row>
        <table:table-row table:style-name="ro2">
          <table:table-cell office:value-type="date" office:date-value="2026-02-13T00:00:00" table:style-name="ce5">
            <text:p>2026/2/13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42566" table:style-name="ce6">
            <text:p>42,566<text:s/></text:p>
          </table:table-cell>
          <table:table-cell office:value-type="float" office:value="53622" table:style-name="ce6">
            <text:p>53,622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31060" table:style-name="ce6">
            <text:p>31,060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5030" table:style-name="ce6">
            <text:p>35,030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45275" table:style-name="ce6">
            <text:p>145,275<text:s/></text:p>
          </table:table-cell>
          <table:table-cell office:value-type="float" office:value="61166" table:style-name="ce6">
            <text:p>61,166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32605" table:style-name="ce6">
            <text:p>32,605<text:s/></text:p>
          </table:table-cell>
          <table:table-cell office:value-type="float" office:value="40410" table:style-name="ce6">
            <text:p>40,410<text:s/></text:p>
          </table:table-cell>
          <table:table-cell office:value-type="float" office:value="40898" table:style-name="ce6">
            <text:p>40,898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71820" table:style-name="ce6">
            <text:p>71,820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37252" table:style-name="ce6">
            <text:p>37,252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67661" table:style-name="ce6">
            <text:p>67,661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39861" table:style-name="ce6">
            <text:p>39,861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2020" table:style-name="ce6">
            <text:p>2,020<text:s/></text:p>
          </table:table-cell>
          <table:table-cell table:number-columns-repeated="16264"/>
        </table:table-row>
        <table:table-row table:style-name="ro2">
          <table:table-cell office:value-type="date" office:date-value="2026-02-14T00:00:00" table:style-name="ce5">
            <text:p>2026/2/14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43747" table:style-name="ce6">
            <text:p>43,747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23047" table:style-name="ce6">
            <text:p>123,047<text:s/></text:p>
          </table:table-cell>
          <table:table-cell office:value-type="float" office:value="53448" table:style-name="ce6">
            <text:p>53,448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66837" table:style-name="ce6">
            <text:p>66,837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51966" table:style-name="ce6">
            <text:p>51,966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960" table:style-name="ce6">
            <text:p>960<text:s/></text:p>
          </table:table-cell>
          <table:table-cell table:number-columns-repeated="16264"/>
        </table:table-row>
        <table:table-row table:style-name="ro2">
          <table:table-cell office:value-type="date" office:date-value="2026-02-15T00:00:00" table:style-name="ce5">
            <text:p>2026/2/15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33338" table:style-name="ce6">
            <text:p>33,338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9933" table:style-name="ce6">
            <text:p>99,933<text:s/></text:p>
          </table:table-cell>
          <table:table-cell office:value-type="float" office:value="40337" table:style-name="ce6">
            <text:p>40,337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57136" table:style-name="ce6">
            <text:p>57,13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39769" table:style-name="ce6">
            <text:p>39,76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791" table:style-name="ce6">
            <text:p>791<text:s/></text:p>
          </table:table-cell>
          <table:table-cell table:number-columns-repeated="16264"/>
        </table:table-row>
        <table:table-row table:style-name="ro2">
          <table:table-cell office:value-type="date" office:date-value="2026-02-16T00:00:00" table:style-name="ce5">
            <text:p>2026/2/16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66390" table:style-name="ce6">
            <text:p>66,39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36759" table:style-name="ce6">
            <text:p>36,75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816" table:style-name="ce6">
            <text:p>816<text:s/></text:p>
          </table:table-cell>
          <table:table-cell table:number-columns-repeated="16264"/>
        </table:table-row>
        <table:table-row table:style-name="ro2">
          <table:table-cell office:value-type="date" office:date-value="2026-02-17T00:00:00" table:style-name="ce5">
            <text:p>2026/2/17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04503" table:style-name="ce6">
            <text:p>104,503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39418" table:style-name="ce6">
            <text:p>39,41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50876" table:style-name="ce6">
            <text:p>50,876<text:s/></text:p>
          </table:table-cell>
          <table:table-cell office:value-type="float" office:value="62983" table:style-name="ce6">
            <text:p>62,98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2760" table:style-name="ce6">
            <text:p>42,76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857" table:style-name="ce6">
            <text:p>857<text:s/></text:p>
          </table:table-cell>
          <table:table-cell table:number-columns-repeated="16264"/>
        </table:table-row>
        <table:table-row table:style-name="ro2">
          <table:table-cell office:value-type="date" office:date-value="2026-02-18T00:00:00" table:style-name="ce5">
            <text:p>2026/2/18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124149" table:style-name="ce6">
            <text:p>124,149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45079" table:style-name="ce6">
            <text:p>45,079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35985" table:style-name="ce6">
            <text:p>35,985<text:s/></text:p>
          </table:table-cell>
          <table:table-cell office:value-type="float" office:value="64325" table:style-name="ce6">
            <text:p>64,325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996" table:style-name="ce6">
            <text:p>996<text:s/></text:p>
          </table:table-cell>
          <table:table-cell table:number-columns-repeated="16264"/>
        </table:table-row>
        <table:table-row table:style-name="ro2">
          <table:table-cell office:value-type="date" office:date-value="2026-02-19T00:00:00" table:style-name="ce5">
            <text:p>2026/2/19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50539" table:style-name="ce6">
            <text:p>150,539<text:s/></text:p>
          </table:table-cell>
          <table:table-cell office:value-type="float" office:value="41543" table:style-name="ce6">
            <text:p>41,543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61463" table:style-name="ce6">
            <text:p>61,46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38166" table:style-name="ce6">
            <text:p>38,166<text:s/></text:p>
          </table:table-cell>
          <table:table-cell office:value-type="float" office:value="73372" table:style-name="ce6">
            <text:p>73,372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48981" table:style-name="ce6">
            <text:p>48,98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019" table:style-name="ce6">
            <text:p>1,019<text:s/></text:p>
          </table:table-cell>
          <table:table-cell table:number-columns-repeated="16264"/>
        </table:table-row>
        <table:table-row table:style-name="ro2">
          <table:table-cell office:value-type="date" office:date-value="2026-02-20T00:00:00" table:style-name="ce5">
            <text:p>2026/2/20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34539" table:style-name="ce6">
            <text:p>34,53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57621" table:style-name="ce6">
            <text:p>157,621<text:s/></text:p>
          </table:table-cell>
          <table:table-cell office:value-type="float" office:value="46733" table:style-name="ce6">
            <text:p>46,733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51113" table:style-name="ce6">
            <text:p>51,113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72954" table:style-name="ce6">
            <text:p>72,954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50405" table:style-name="ce6">
            <text:p>50,405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141" table:style-name="ce6">
            <text:p>1,141<text:s/></text:p>
          </table:table-cell>
          <table:table-cell table:number-columns-repeated="16264"/>
        </table:table-row>
        <table:table-row table:style-name="ro2">
          <table:table-cell office:value-type="date" office:date-value="2026-02-21T00:00:00" table:style-name="ce5">
            <text:p>2026/2/21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38213" table:style-name="ce6">
            <text:p>38,213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66313" table:style-name="ce6">
            <text:p>166,313<text:s/></text:p>
          </table:table-cell>
          <table:table-cell office:value-type="float" office:value="50037" table:style-name="ce6">
            <text:p>50,037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52191" table:style-name="ce6">
            <text:p>52,191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73145" table:style-name="ce6">
            <text:p>73,145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50358" table:style-name="ce6">
            <text:p>50,358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1261" table:style-name="ce6">
            <text:p>1,261<text:s/></text:p>
          </table:table-cell>
          <table:table-cell table:number-columns-repeated="16264"/>
        </table:table-row>
        <table:table-row table:style-name="ro2">
          <table:table-cell office:value-type="date" office:date-value="2026-02-22T00:00:00" table:style-name="ce5">
            <text:p>2026/2/22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56166" table:style-name="ce6">
            <text:p>156,166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59475" table:style-name="ce6">
            <text:p>59,475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061" table:style-name="ce6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6-02-23T00:00:00" table:style-name="ce5">
            <text:p>2026/2/23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42353" table:style-name="ce6">
            <text:p>42,353<text:s/></text:p>
          </table:table-cell>
          <table:table-cell office:value-type="float" office:value="40293" table:style-name="ce6">
            <text:p>40,293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46103" table:style-name="ce6">
            <text:p>146,103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37159" table:style-name="ce6">
            <text:p>37,159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56722" table:style-name="ce6">
            <text:p>56,722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34542" table:style-name="ce6">
            <text:p>34,542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55833" table:style-name="ce6">
            <text:p>55,833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886" table:style-name="ce6">
            <text:p>1,886<text:s/></text:p>
          </table:table-cell>
          <table:table-cell table:number-columns-repeated="16264"/>
        </table:table-row>
        <table:table-row table:style-name="ro2">
          <table:table-cell office:value-type="date" office:date-value="2026-02-24T00:00:00" table:style-name="ce5">
            <text:p>2026/2/24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44885" table:style-name="ce6">
            <text:p>44,885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32947" table:style-name="ce6">
            <text:p>32,947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137421" table:style-name="ce6">
            <text:p>137,421<text:s/></text:p>
          </table:table-cell>
          <table:table-cell office:value-type="float" office:value="44888" table:style-name="ce6">
            <text:p>44,888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33278" table:style-name="ce6">
            <text:p>33,27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36417" table:style-name="ce6">
            <text:p>36,417<text:s/></text:p>
          </table:table-cell>
          <table:table-cell office:value-type="float" office:value="39018" table:style-name="ce6">
            <text:p>39,018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58274" table:style-name="ce6">
            <text:p>58,27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35055" table:style-name="ce6">
            <text:p>35,055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58367" table:style-name="ce6">
            <text:p>58,367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012" table:style-name="ce6">
            <text:p>2,012<text:s/></text:p>
          </table:table-cell>
          <table:table-cell table:number-columns-repeated="16264"/>
        </table:table-row>
        <table:table-row table:style-name="ro2">
          <table:table-cell office:value-type="date" office:date-value="2026-02-25T00:00:00" table:style-name="ce5">
            <text:p>2026/2/25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47014" table:style-name="ce6">
            <text:p>47,014<text:s/></text:p>
          </table:table-cell>
          <table:table-cell office:value-type="float" office:value="44915" table:style-name="ce6">
            <text:p>44,915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43493" table:style-name="ce6">
            <text:p>143,493<text:s/></text:p>
          </table:table-cell>
          <table:table-cell office:value-type="float" office:value="47846" table:style-name="ce6">
            <text:p>47,846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32633" table:style-name="ce6">
            <text:p>32,633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37900" table:style-name="ce6">
            <text:p>37,900<text:s/></text:p>
          </table:table-cell>
          <table:table-cell office:value-type="float" office:value="40288" table:style-name="ce6">
            <text:p>40,288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63380" table:style-name="ce6">
            <text:p>63,380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37440" table:style-name="ce6">
            <text:p>37,440<text:s/></text:p>
          </table:table-cell>
          <table:table-cell office:value-type="float" office:value="33211" table:style-name="ce6">
            <text:p>33,211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60669" table:style-name="ce6">
            <text:p>60,669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43721" table:style-name="ce6">
            <text:p>43,721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042" table:style-name="ce6">
            <text:p>2,042<text:s/></text:p>
          </table:table-cell>
          <table:table-cell table:number-columns-repeated="16264"/>
        </table:table-row>
        <table:table-row table:style-name="ro2">
          <table:table-cell office:value-type="date" office:date-value="2026-02-26T00:00:00" table:style-name="ce5">
            <text:p>2026/2/26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47071" table:style-name="ce6">
            <text:p>47,071<text:s/></text:p>
          </table:table-cell>
          <table:table-cell office:value-type="float" office:value="48292" table:style-name="ce6">
            <text:p>48,292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5571" table:style-name="ce6">
            <text:p>35,57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35113" table:style-name="ce6">
            <text:p>35,113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162466" table:style-name="ce6">
            <text:p>162,466<text:s/></text:p>
          </table:table-cell>
          <table:table-cell office:value-type="float" office:value="52457" table:style-name="ce6">
            <text:p>52,457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37120" table:style-name="ce6">
            <text:p>37,120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34663" table:style-name="ce6">
            <text:p>34,663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41850" table:style-name="ce6">
            <text:p>41,850<text:s/></text:p>
          </table:table-cell>
          <table:table-cell office:value-type="float" office:value="41319" table:style-name="ce6">
            <text:p>41,319<text:s/></text:p>
          </table:table-cell>
          <table:table-cell office:value-type="float" office:value="31277" table:style-name="ce6">
            <text:p>31,277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69873" table:style-name="ce6">
            <text:p>69,873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39810" table:style-name="ce6">
            <text:p>39,810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65775" table:style-name="ce6">
            <text:p>65,775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44110" table:style-name="ce6">
            <text:p>44,110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2164" table:style-name="ce6">
            <text:p>2,164<text:s/></text:p>
          </table:table-cell>
          <table:table-cell table:number-columns-repeated="16264"/>
        </table:table-row>
        <table:table-row table:style-name="ro2">
          <table:table-cell office:value-type="date" office:date-value="2026-02-27T00:00:00" table:style-name="ce5">
            <text:p>2026/2/27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46839" table:style-name="ce6">
            <text:p>46,839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59754" table:style-name="ce6">
            <text:p>159,754<text:s/></text:p>
          </table:table-cell>
          <table:table-cell office:value-type="float" office:value="59781" table:style-name="ce6">
            <text:p>59,781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41582" table:style-name="ce6">
            <text:p>41,582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32172" table:style-name="ce6">
            <text:p>32,172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86044" table:style-name="ce6">
            <text:p>86,044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37029" table:style-name="ce6">
            <text:p>37,029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56063" table:style-name="ce6">
            <text:p>56,063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358" table:style-name="ce6">
            <text:p>1,358<text:s/></text:p>
          </table:table-cell>
          <table:table-cell table:number-columns-repeated="16264"/>
        </table:table-row>
        <table:table-row table:style-name="ro2">
          <table:table-cell office:value-type="date" office:date-value="2026-02-28T00:00:00" table:style-name="ce5">
            <text:p>2026/2/28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43679" table:style-name="ce6">
            <text:p>43,679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65469" table:style-name="ce6">
            <text:p>165,469<text:s/></text:p>
          </table:table-cell>
          <table:table-cell office:value-type="float" office:value="58112" table:style-name="ce6">
            <text:p>58,112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49551" table:style-name="ce6">
            <text:p>49,551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7608" table:style-name="ce6">
            <text:p>37,608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89930" table:style-name="ce6">
            <text:p>89,930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37440" table:style-name="ce6">
            <text:p>37,440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54667" table:style-name="ce6">
            <text:p>54,667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440" table:style-name="ce6">
            <text:p>1,440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3-11T01:11:58Z</meta:creation-date>
    <dc:date>2026-03-11T01:12:33Z</dc:date>
  </office:meta>
</office:document-meta>
</file>