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6-03-01T00:00:00" table:style-name="ce5">
            <text:p>2026/3/1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19178" table:style-name="ce6">
            <text:p>19,178<text:s/></text:p>
          </table:table-cell>
          <table:table-cell office:value-type="float" office:value="32523" table:style-name="ce6">
            <text:p>32,523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9963" table:style-name="ce6">
            <text:p>19,963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34348" table:style-name="ce6">
            <text:p>134,348<text:s/></text:p>
          </table:table-cell>
          <table:table-cell office:value-type="float" office:value="48101" table:style-name="ce6">
            <text:p>48,101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38073" table:style-name="ce6">
            <text:p>38,073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18660" table:style-name="ce6">
            <text:p>18,660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31276" table:style-name="ce6">
            <text:p>31,276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69608" table:style-name="ce6">
            <text:p>69,608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29214" table:style-name="ce6">
            <text:p>29,214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43607" table:style-name="ce6">
            <text:p>43,607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25377" table:style-name="ce6">
            <text:p>25,377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02T00:00:00" table:style-name="ce5">
            <text:p>2026/3/2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46339" table:style-name="ce6">
            <text:p>46,339<text:s/></text:p>
          </table:table-cell>
          <table:table-cell office:value-type="float" office:value="39913" table:style-name="ce6">
            <text:p>39,913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28104" table:style-name="ce6">
            <text:p>28,104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32322" table:style-name="ce6">
            <text:p>32,322<text:s/></text:p>
          </table:table-cell>
          <table:table-cell office:value-type="float" office:value="28951" table:style-name="ce6">
            <text:p>28,951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35354" table:style-name="ce6">
            <text:p>35,354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132720" table:style-name="ce6">
            <text:p>132,720<text:s/></text:p>
          </table:table-cell>
          <table:table-cell office:value-type="float" office:value="44106" table:style-name="ce6">
            <text:p>44,106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30559" table:style-name="ce6">
            <text:p>30,559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32046" table:style-name="ce6">
            <text:p>32,046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33225" table:style-name="ce6">
            <text:p>33,225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19748" table:style-name="ce6">
            <text:p>19,748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40397" table:style-name="ce6">
            <text:p>40,397<text:s/></text:p>
          </table:table-cell>
          <table:table-cell office:value-type="float" office:value="40415" table:style-name="ce6">
            <text:p>40,415<text:s/></text:p>
          </table:table-cell>
          <table:table-cell office:value-type="float" office:value="30560" table:style-name="ce6">
            <text:p>30,560<text:s/></text:p>
          </table:table-cell>
          <table:table-cell office:value-type="float" office:value="28302" table:style-name="ce6">
            <text:p>28,302<text:s/></text:p>
          </table:table-cell>
          <table:table-cell office:value-type="float" office:value="61373" table:style-name="ce6">
            <text:p>61,373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34257" table:style-name="ce6">
            <text:p>34,257<text:s/></text:p>
          </table:table-cell>
          <table:table-cell office:value-type="float" office:value="29543" table:style-name="ce6">
            <text:p>29,543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60875" table:style-name="ce6">
            <text:p>60,875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42800" table:style-name="ce6">
            <text:p>42,800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29878" table:style-name="ce6">
            <text:p>29,878<text:s/></text:p>
          </table:table-cell>
          <table:table-cell office:value-type="float" office:value="26887" table:style-name="ce6">
            <text:p>26,887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03T00:00:00" table:style-name="ce5">
            <text:p>2026/3/3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48111" table:style-name="ce6">
            <text:p>48,111<text:s/></text:p>
          </table:table-cell>
          <table:table-cell office:value-type="float" office:value="41672" table:style-name="ce6">
            <text:p>41,672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20075" table:style-name="ce6">
            <text:p>20,075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30205" table:style-name="ce6">
            <text:p>30,205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33671" table:style-name="ce6">
            <text:p>33,671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36220" table:style-name="ce6">
            <text:p>36,220<text:s/></text:p>
          </table:table-cell>
          <table:table-cell office:value-type="float" office:value="26858" table:style-name="ce6">
            <text:p>26,858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129928" table:style-name="ce6">
            <text:p>129,928<text:s/></text:p>
          </table:table-cell>
          <table:table-cell office:value-type="float" office:value="45254" table:style-name="ce6">
            <text:p>45,254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29869" table:style-name="ce6">
            <text:p>29,869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24037" table:style-name="ce6">
            <text:p>24,037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32279" table:style-name="ce6">
            <text:p>32,279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40428" table:style-name="ce6">
            <text:p>40,428<text:s/></text:p>
          </table:table-cell>
          <table:table-cell office:value-type="float" office:value="40815" table:style-name="ce6">
            <text:p>40,815<text:s/></text:p>
          </table:table-cell>
          <table:table-cell office:value-type="float" office:value="30950" table:style-name="ce6">
            <text:p>30,950<text:s/></text:p>
          </table:table-cell>
          <table:table-cell office:value-type="float" office:value="28569" table:style-name="ce6">
            <text:p>28,569<text:s/></text:p>
          </table:table-cell>
          <table:table-cell office:value-type="float" office:value="61989" table:style-name="ce6">
            <text:p>61,989<text:s/></text:p>
          </table:table-cell>
          <table:table-cell office:value-type="float" office:value="25847" table:style-name="ce6">
            <text:p>25,847<text:s/></text:p>
          </table:table-cell>
          <table:table-cell office:value-type="float" office:value="34922" table:style-name="ce6">
            <text:p>34,922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61498" table:style-name="ce6">
            <text:p>61,498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44505" table:style-name="ce6">
            <text:p>44,505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31348" table:style-name="ce6">
            <text:p>31,348<text:s/></text:p>
          </table:table-cell>
          <table:table-cell office:value-type="float" office:value="28073" table:style-name="ce6">
            <text:p>28,073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04T00:00:00" table:style-name="ce5">
            <text:p>2026/3/4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50224" table:style-name="ce6">
            <text:p>50,224<text:s/></text:p>
          </table:table-cell>
          <table:table-cell office:value-type="float" office:value="43754" table:style-name="ce6">
            <text:p>43,754<text:s/></text:p>
          </table:table-cell>
          <table:table-cell office:value-type="float" office:value="28132" table:style-name="ce6">
            <text:p>28,132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30797" table:style-name="ce6">
            <text:p>30,797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29381" table:style-name="ce6">
            <text:p>29,381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34687" table:style-name="ce6">
            <text:p>34,687<text:s/></text:p>
          </table:table-cell>
          <table:table-cell office:value-type="float" office:value="29791" table:style-name="ce6">
            <text:p>29,791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36653" table:style-name="ce6">
            <text:p>36,653<text:s/></text:p>
          </table:table-cell>
          <table:table-cell office:value-type="float" office:value="27351" table:style-name="ce6">
            <text:p>27,351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135996" table:style-name="ce6">
            <text:p>135,996<text:s/></text:p>
          </table:table-cell>
          <table:table-cell office:value-type="float" office:value="48219" table:style-name="ce6">
            <text:p>48,219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29791" table:style-name="ce6">
            <text:p>29,791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33291" table:style-name="ce6">
            <text:p>33,291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20281" table:style-name="ce6">
            <text:p>20,281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42355" table:style-name="ce6">
            <text:p>42,355<text:s/></text:p>
          </table:table-cell>
          <table:table-cell office:value-type="float" office:value="41273" table:style-name="ce6">
            <text:p>41,273<text:s/></text:p>
          </table:table-cell>
          <table:table-cell office:value-type="float" office:value="31226" table:style-name="ce6">
            <text:p>31,226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62871" table:style-name="ce6">
            <text:p>62,871<text:s/></text:p>
          </table:table-cell>
          <table:table-cell office:value-type="float" office:value="27201" table:style-name="ce6">
            <text:p>27,201<text:s/></text:p>
          </table:table-cell>
          <table:table-cell office:value-type="float" office:value="36708" table:style-name="ce6">
            <text:p>36,708<text:s/></text:p>
          </table:table-cell>
          <table:table-cell office:value-type="float" office:value="32432" table:style-name="ce6">
            <text:p>32,432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64341" table:style-name="ce6">
            <text:p>64,341<text:s/></text:p>
          </table:table-cell>
          <table:table-cell office:value-type="float" office:value="22227" table:style-name="ce6">
            <text:p>22,227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31164" table:style-name="ce6">
            <text:p>31,164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46189" table:style-name="ce6">
            <text:p>46,189<text:s/></text:p>
          </table:table-cell>
          <table:table-cell office:value-type="float" office:value="29206" table:style-name="ce6">
            <text:p>29,206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31122" table:style-name="ce6">
            <text:p>31,122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05T00:00:00" table:style-name="ce5">
            <text:p>2026/3/5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50796" table:style-name="ce6">
            <text:p>50,796<text:s/></text:p>
          </table:table-cell>
          <table:table-cell office:value-type="float" office:value="44556" table:style-name="ce6">
            <text:p>44,556<text:s/></text:p>
          </table:table-cell>
          <table:table-cell office:value-type="float" office:value="29084" table:style-name="ce6">
            <text:p>29,084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20189" table:style-name="ce6">
            <text:p>20,189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31782" table:style-name="ce6">
            <text:p>31,782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21788" table:style-name="ce6">
            <text:p>21,788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34904" table:style-name="ce6">
            <text:p>34,904<text:s/></text:p>
          </table:table-cell>
          <table:table-cell office:value-type="float" office:value="31486" table:style-name="ce6">
            <text:p>31,486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37298" table:style-name="ce6">
            <text:p>37,298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143160" table:style-name="ce6">
            <text:p>143,160<text:s/></text:p>
          </table:table-cell>
          <table:table-cell office:value-type="float" office:value="51075" table:style-name="ce6">
            <text:p>51,075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30451" table:style-name="ce6">
            <text:p>30,451<text:s/></text:p>
          </table:table-cell>
          <table:table-cell office:value-type="float" office:value="28688" table:style-name="ce6">
            <text:p>28,688<text:s/></text:p>
          </table:table-cell>
          <table:table-cell office:value-type="float" office:value="32500" table:style-name="ce6">
            <text:p>32,500<text:s/></text:p>
          </table:table-cell>
          <table:table-cell office:value-type="float" office:value="24766" table:style-name="ce6">
            <text:p>24,766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28633" table:style-name="ce6">
            <text:p>28,633<text:s/></text:p>
          </table:table-cell>
          <table:table-cell office:value-type="float" office:value="42597" table:style-name="ce6">
            <text:p>42,597<text:s/></text:p>
          </table:table-cell>
          <table:table-cell office:value-type="float" office:value="41760" table:style-name="ce6">
            <text:p>41,760<text:s/></text:p>
          </table:table-cell>
          <table:table-cell office:value-type="float" office:value="31955" table:style-name="ce6">
            <text:p>31,955<text:s/></text:p>
          </table:table-cell>
          <table:table-cell office:value-type="float" office:value="29180" table:style-name="ce6">
            <text:p>29,180<text:s/></text:p>
          </table:table-cell>
          <table:table-cell office:value-type="float" office:value="67775" table:style-name="ce6">
            <text:p>67,775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37821" table:style-name="ce6">
            <text:p>37,821<text:s/></text:p>
          </table:table-cell>
          <table:table-cell office:value-type="float" office:value="33739" table:style-name="ce6">
            <text:p>33,739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66219" table:style-name="ce6">
            <text:p>66,219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46604" table:style-name="ce6">
            <text:p>46,604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7554" table:style-name="ce6">
            <text:p>27,554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31804" table:style-name="ce6">
            <text:p>31,804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06T00:00:00" table:style-name="ce5">
            <text:p>2026/3/6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52725" table:style-name="ce6">
            <text:p>52,725<text:s/></text:p>
          </table:table-cell>
          <table:table-cell office:value-type="float" office:value="50402" table:style-name="ce6">
            <text:p>50,402<text:s/></text:p>
          </table:table-cell>
          <table:table-cell office:value-type="float" office:value="30117" table:style-name="ce6">
            <text:p>30,117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32508" table:style-name="ce6">
            <text:p>32,508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31896" table:style-name="ce6">
            <text:p>31,896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36217" table:style-name="ce6">
            <text:p>36,217<text:s/></text:p>
          </table:table-cell>
          <table:table-cell office:value-type="float" office:value="34019" table:style-name="ce6">
            <text:p>34,019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38977" table:style-name="ce6">
            <text:p>38,977<text:s/></text:p>
          </table:table-cell>
          <table:table-cell office:value-type="float" office:value="28851" table:style-name="ce6">
            <text:p>28,851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175067" table:style-name="ce6">
            <text:p>175,067<text:s/></text:p>
          </table:table-cell>
          <table:table-cell office:value-type="float" office:value="60083" table:style-name="ce6">
            <text:p>60,083<text:s/></text:p>
          </table:table-cell>
          <table:table-cell office:value-type="float" office:value="26463" table:style-name="ce6">
            <text:p>26,463<text:s/></text:p>
          </table:table-cell>
          <table:table-cell office:value-type="float" office:value="27814" table:style-name="ce6">
            <text:p>27,814<text:s/></text:p>
          </table:table-cell>
          <table:table-cell office:value-type="float" office:value="35653" table:style-name="ce6">
            <text:p>35,653<text:s/></text:p>
          </table:table-cell>
          <table:table-cell office:value-type="float" office:value="33666" table:style-name="ce6">
            <text:p>33,666<text:s/></text:p>
          </table:table-cell>
          <table:table-cell office:value-type="float" office:value="34214" table:style-name="ce6">
            <text:p>34,214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34674" table:style-name="ce6">
            <text:p>34,674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30995" table:style-name="ce6">
            <text:p>30,995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28096" table:style-name="ce6">
            <text:p>28,096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31137" table:style-name="ce6">
            <text:p>31,137<text:s/></text:p>
          </table:table-cell>
          <table:table-cell office:value-type="float" office:value="47833" table:style-name="ce6">
            <text:p>47,833<text:s/></text:p>
          </table:table-cell>
          <table:table-cell office:value-type="float" office:value="42901" table:style-name="ce6">
            <text:p>42,901<text:s/></text:p>
          </table:table-cell>
          <table:table-cell office:value-type="float" office:value="33103" table:style-name="ce6">
            <text:p>33,103<text:s/></text:p>
          </table:table-cell>
          <table:table-cell office:value-type="float" office:value="31816" table:style-name="ce6">
            <text:p>31,816<text:s/></text:p>
          </table:table-cell>
          <table:table-cell office:value-type="float" office:value="79068" table:style-name="ce6">
            <text:p>79,068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40593" table:style-name="ce6">
            <text:p>40,593<text:s/></text:p>
          </table:table-cell>
          <table:table-cell office:value-type="float" office:value="36592" table:style-name="ce6">
            <text:p>36,592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76534" table:style-name="ce6">
            <text:p>76,534<text:s/></text:p>
          </table:table-cell>
          <table:table-cell office:value-type="float" office:value="24181" table:style-name="ce6">
            <text:p>24,181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30451" table:style-name="ce6">
            <text:p>30,451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38298" table:style-name="ce6">
            <text:p>38,298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48380" table:style-name="ce6">
            <text:p>48,380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28700" table:style-name="ce6">
            <text:p>28,700<text:s/></text:p>
          </table:table-cell>
          <table:table-cell office:value-type="float" office:value="29911" table:style-name="ce6">
            <text:p>29,911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20142" table:style-name="ce6">
            <text:p>20,142<text:s/></text:p>
          </table:table-cell>
          <table:table-cell office:value-type="float" office:value="32885" table:style-name="ce6">
            <text:p>32,885<text:s/></text:p>
          </table:table-cell>
          <table:table-cell office:value-type="float" office:value="32948" table:style-name="ce6">
            <text:p>32,948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07T00:00:00" table:style-name="ce5">
            <text:p>2026/3/7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30587" table:style-name="ce6">
            <text:p>30,587<text:s/></text:p>
          </table:table-cell>
          <table:table-cell office:value-type="float" office:value="48279" table:style-name="ce6">
            <text:p>48,279<text:s/></text:p>
          </table:table-cell>
          <table:table-cell office:value-type="float" office:value="19850" table:style-name="ce6">
            <text:p>19,850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34541" table:style-name="ce6">
            <text:p>34,541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31913" table:style-name="ce6">
            <text:p>31,913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73955" table:style-name="ce6">
            <text:p>173,955<text:s/></text:p>
          </table:table-cell>
          <table:table-cell office:value-type="float" office:value="68431" table:style-name="ce6">
            <text:p>68,431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42227" table:style-name="ce6">
            <text:p>42,227<text:s/></text:p>
          </table:table-cell>
          <table:table-cell office:value-type="float" office:value="33705" table:style-name="ce6">
            <text:p>33,705<text:s/></text:p>
          </table:table-cell>
          <table:table-cell office:value-type="float" office:value="35122" table:style-name="ce6">
            <text:p>35,122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30775" table:style-name="ce6">
            <text:p>30,775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29048" table:style-name="ce6">
            <text:p>29,048<text:s/></text:p>
          </table:table-cell>
          <table:table-cell office:value-type="float" office:value="42044" table:style-name="ce6">
            <text:p>42,044<text:s/></text:p>
          </table:table-cell>
          <table:table-cell office:value-type="float" office:value="32889" table:style-name="ce6">
            <text:p>32,889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31866" table:style-name="ce6">
            <text:p>31,866<text:s/></text:p>
          </table:table-cell>
          <table:table-cell office:value-type="float" office:value="95095" table:style-name="ce6">
            <text:p>95,095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39359" table:style-name="ce6">
            <text:p>39,359<text:s/></text:p>
          </table:table-cell>
          <table:table-cell office:value-type="float" office:value="31453" table:style-name="ce6">
            <text:p>31,453<text:s/></text:p>
          </table:table-cell>
          <table:table-cell office:value-type="float" office:value="56872" table:style-name="ce6">
            <text:p>56,872<text:s/></text:p>
          </table:table-cell>
          <table:table-cell office:value-type="float" office:value="63877" table:style-name="ce6">
            <text:p>63,877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37950" table:style-name="ce6">
            <text:p>37,950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29083" table:style-name="ce6">
            <text:p>29,083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08T00:00:00" table:style-name="ce5">
            <text:p>2026/3/8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35717" table:style-name="ce6">
            <text:p>35,717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49618" table:style-name="ce6">
            <text:p>149,618<text:s/></text:p>
          </table:table-cell>
          <table:table-cell office:value-type="float" office:value="54578" table:style-name="ce6">
            <text:p>54,578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34268" table:style-name="ce6">
            <text:p>34,268<text:s/></text:p>
          </table:table-cell>
          <table:table-cell office:value-type="float" office:value="29328" table:style-name="ce6">
            <text:p>29,328<text:s/></text:p>
          </table:table-cell>
          <table:table-cell office:value-type="float" office:value="32638" table:style-name="ce6">
            <text:p>32,638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30407" table:style-name="ce6">
            <text:p>30,407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35522" table:style-name="ce6">
            <text:p>35,522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74656" table:style-name="ce6">
            <text:p>74,656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32405" table:style-name="ce6">
            <text:p>32,405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49080" table:style-name="ce6">
            <text:p>49,080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29098" table:style-name="ce6">
            <text:p>29,098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09T00:00:00" table:style-name="ce5">
            <text:p>2026/3/9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47849" table:style-name="ce6">
            <text:p>47,849<text:s/></text:p>
          </table:table-cell>
          <table:table-cell office:value-type="float" office:value="41092" table:style-name="ce6">
            <text:p>41,092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30614" table:style-name="ce6">
            <text:p>30,614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27780" table:style-name="ce6">
            <text:p>27,780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33217" table:style-name="ce6">
            <text:p>33,217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35894" table:style-name="ce6">
            <text:p>35,894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137842" table:style-name="ce6">
            <text:p>137,842<text:s/></text:p>
          </table:table-cell>
          <table:table-cell office:value-type="float" office:value="46468" table:style-name="ce6">
            <text:p>46,468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33495" table:style-name="ce6">
            <text:p>33,495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9417" table:style-name="ce6">
            <text:p>19,417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41873" table:style-name="ce6">
            <text:p>41,873<text:s/></text:p>
          </table:table-cell>
          <table:table-cell office:value-type="float" office:value="40083" table:style-name="ce6">
            <text:p>40,083<text:s/></text:p>
          </table:table-cell>
          <table:table-cell office:value-type="float" office:value="30500" table:style-name="ce6">
            <text:p>30,500<text:s/></text:p>
          </table:table-cell>
          <table:table-cell office:value-type="float" office:value="27897" table:style-name="ce6">
            <text:p>27,897<text:s/></text:p>
          </table:table-cell>
          <table:table-cell office:value-type="float" office:value="63658" table:style-name="ce6">
            <text:p>63,658<text:s/></text:p>
          </table:table-cell>
          <table:table-cell office:value-type="float" office:value="25206" table:style-name="ce6">
            <text:p>25,206<text:s/></text:p>
          </table:table-cell>
          <table:table-cell office:value-type="float" office:value="35008" table:style-name="ce6">
            <text:p>35,008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63909" table:style-name="ce6">
            <text:p>63,909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32977" table:style-name="ce6">
            <text:p>32,977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43864" table:style-name="ce6">
            <text:p>43,864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27066" table:style-name="ce6">
            <text:p>27,066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29888" table:style-name="ce6">
            <text:p>29,888<text:s/></text:p>
          </table:table-cell>
          <table:table-cell office:value-type="float" office:value="28232" table:style-name="ce6">
            <text:p>28,232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10T00:00:00" table:style-name="ce5">
            <text:p>2026/3/10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50163" table:style-name="ce6">
            <text:p>50,163<text:s/></text:p>
          </table:table-cell>
          <table:table-cell office:value-type="float" office:value="43337" table:style-name="ce6">
            <text:p>43,337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31046" table:style-name="ce6">
            <text:p>31,046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34848" table:style-name="ce6">
            <text:p>34,848<text:s/></text:p>
          </table:table-cell>
          <table:table-cell office:value-type="float" office:value="30047" table:style-name="ce6">
            <text:p>30,047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36476" table:style-name="ce6">
            <text:p>36,476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21227" table:style-name="ce6">
            <text:p>21,227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135375" table:style-name="ce6">
            <text:p>135,375<text:s/></text:p>
          </table:table-cell>
          <table:table-cell office:value-type="float" office:value="48392" table:style-name="ce6">
            <text:p>48,392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32724" table:style-name="ce6">
            <text:p>32,724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26112" table:style-name="ce6">
            <text:p>26,112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42108" table:style-name="ce6">
            <text:p>42,108<text:s/></text:p>
          </table:table-cell>
          <table:table-cell office:value-type="float" office:value="41576" table:style-name="ce6">
            <text:p>41,576<text:s/></text:p>
          </table:table-cell>
          <table:table-cell office:value-type="float" office:value="31456" table:style-name="ce6">
            <text:p>31,456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63865" table:style-name="ce6">
            <text:p>63,865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36027" table:style-name="ce6">
            <text:p>36,027<text:s/></text:p>
          </table:table-cell>
          <table:table-cell office:value-type="float" office:value="32019" table:style-name="ce6">
            <text:p>32,019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64646" table:style-name="ce6">
            <text:p>64,646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30865" table:style-name="ce6">
            <text:p>30,865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46045" table:style-name="ce6">
            <text:p>46,045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31282" table:style-name="ce6">
            <text:p>31,282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11T00:00:00" table:style-name="ce5">
            <text:p>2026/3/11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50343" table:style-name="ce6">
            <text:p>50,343<text:s/></text:p>
          </table:table-cell>
          <table:table-cell office:value-type="float" office:value="45095" table:style-name="ce6">
            <text:p>45,095<text:s/></text:p>
          </table:table-cell>
          <table:table-cell office:value-type="float" office:value="29261" table:style-name="ce6">
            <text:p>29,261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33533" table:style-name="ce6">
            <text:p>33,533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30438" table:style-name="ce6">
            <text:p>30,438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35473" table:style-name="ce6">
            <text:p>35,473<text:s/></text:p>
          </table:table-cell>
          <table:table-cell office:value-type="float" office:value="32808" table:style-name="ce6">
            <text:p>32,808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37813" table:style-name="ce6">
            <text:p>37,813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144191" table:style-name="ce6">
            <text:p>144,191<text:s/></text:p>
          </table:table-cell>
          <table:table-cell office:value-type="float" office:value="52592" table:style-name="ce6">
            <text:p>52,592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30977" table:style-name="ce6">
            <text:p>30,977<text:s/></text:p>
          </table:table-cell>
          <table:table-cell office:value-type="float" office:value="31166" table:style-name="ce6">
            <text:p>31,166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34932" table:style-name="ce6">
            <text:p>34,932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33062" table:style-name="ce6">
            <text:p>33,062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27485" table:style-name="ce6">
            <text:p>27,485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29672" table:style-name="ce6">
            <text:p>29,672<text:s/></text:p>
          </table:table-cell>
          <table:table-cell office:value-type="float" office:value="44194" table:style-name="ce6">
            <text:p>44,194<text:s/></text:p>
          </table:table-cell>
          <table:table-cell office:value-type="float" office:value="42347" table:style-name="ce6">
            <text:p>42,347<text:s/></text:p>
          </table:table-cell>
          <table:table-cell office:value-type="float" office:value="32271" table:style-name="ce6">
            <text:p>32,271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69474" table:style-name="ce6">
            <text:p>69,474<text:s/></text:p>
          </table:table-cell>
          <table:table-cell office:value-type="float" office:value="27290" table:style-name="ce6">
            <text:p>27,290<text:s/></text:p>
          </table:table-cell>
          <table:table-cell office:value-type="float" office:value="37751" table:style-name="ce6">
            <text:p>37,751<text:s/></text:p>
          </table:table-cell>
          <table:table-cell office:value-type="float" office:value="33689" table:style-name="ce6">
            <text:p>33,689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68693" table:style-name="ce6">
            <text:p>68,693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18423" table:style-name="ce6">
            <text:p>18,423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33977" table:style-name="ce6">
            <text:p>33,977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45862" table:style-name="ce6">
            <text:p>45,862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28885" table:style-name="ce6">
            <text:p>28,885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29760" table:style-name="ce6">
            <text:p>29,760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12T00:00:00" table:style-name="ce5">
            <text:p>2026/3/12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50833" table:style-name="ce6">
            <text:p>50,833<text:s/></text:p>
          </table:table-cell>
          <table:table-cell office:value-type="float" office:value="45411" table:style-name="ce6">
            <text:p>45,411<text:s/></text:p>
          </table:table-cell>
          <table:table-cell office:value-type="float" office:value="29196" table:style-name="ce6">
            <text:p>29,196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20169" table:style-name="ce6">
            <text:p>20,169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40963" table:style-name="ce6">
            <text:p>40,963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21695" table:style-name="ce6">
            <text:p>21,695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35108" table:style-name="ce6">
            <text:p>35,108<text:s/></text:p>
          </table:table-cell>
          <table:table-cell office:value-type="float" office:value="31649" table:style-name="ce6">
            <text:p>31,649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37427" table:style-name="ce6">
            <text:p>37,427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147179" table:style-name="ce6">
            <text:p>147,179<text:s/></text:p>
          </table:table-cell>
          <table:table-cell office:value-type="float" office:value="52665" table:style-name="ce6">
            <text:p>52,665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31376" table:style-name="ce6">
            <text:p>31,376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30704" table:style-name="ce6">
            <text:p>30,704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33934" table:style-name="ce6">
            <text:p>33,934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32121" table:style-name="ce6">
            <text:p>32,121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28979" table:style-name="ce6">
            <text:p>28,979<text:s/></text:p>
          </table:table-cell>
          <table:table-cell office:value-type="float" office:value="43559" table:style-name="ce6">
            <text:p>43,559<text:s/></text:p>
          </table:table-cell>
          <table:table-cell office:value-type="float" office:value="41899" table:style-name="ce6">
            <text:p>41,899<text:s/></text:p>
          </table:table-cell>
          <table:table-cell office:value-type="float" office:value="32176" table:style-name="ce6">
            <text:p>32,176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70689" table:style-name="ce6">
            <text:p>70,689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38373" table:style-name="ce6">
            <text:p>38,373<text:s/></text:p>
          </table:table-cell>
          <table:table-cell office:value-type="float" office:value="33810" table:style-name="ce6">
            <text:p>33,810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69558" table:style-name="ce6">
            <text:p>69,558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18301" table:style-name="ce6">
            <text:p>18,301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27943" table:style-name="ce6">
            <text:p>27,943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22410" table:style-name="ce6">
            <text:p>22,410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46241" table:style-name="ce6">
            <text:p>46,241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27828" table:style-name="ce6">
            <text:p>27,828<text:s/></text:p>
          </table:table-cell>
          <table:table-cell office:value-type="float" office:value="28614" table:style-name="ce6">
            <text:p>28,614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31110" table:style-name="ce6">
            <text:p>31,110<text:s/></text:p>
          </table:table-cell>
          <table:table-cell office:value-type="float" office:value="30597" table:style-name="ce6">
            <text:p>30,597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13T00:00:00" table:style-name="ce5">
            <text:p>2026/3/13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52165" table:style-name="ce6">
            <text:p>52,165<text:s/></text:p>
          </table:table-cell>
          <table:table-cell office:value-type="float" office:value="51222" table:style-name="ce6">
            <text:p>51,222<text:s/></text:p>
          </table:table-cell>
          <table:table-cell office:value-type="float" office:value="30572" table:style-name="ce6">
            <text:p>30,572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43615" table:style-name="ce6">
            <text:p>43,615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31714" table:style-name="ce6">
            <text:p>31,714<text:s/></text:p>
          </table:table-cell>
          <table:table-cell office:value-type="float" office:value="18100" table:style-name="ce6">
            <text:p>18,100<text:s/></text:p>
          </table:table-cell>
          <table:table-cell office:value-type="float" office:value="36812" table:style-name="ce6">
            <text:p>36,812<text:s/></text:p>
          </table:table-cell>
          <table:table-cell office:value-type="float" office:value="33278" table:style-name="ce6">
            <text:p>33,278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38706" table:style-name="ce6">
            <text:p>38,706<text:s/></text:p>
          </table:table-cell>
          <table:table-cell office:value-type="float" office:value="28618" table:style-name="ce6">
            <text:p>28,618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27807" table:style-name="ce6">
            <text:p>27,807<text:s/></text:p>
          </table:table-cell>
          <table:table-cell office:value-type="float" office:value="183780" table:style-name="ce6">
            <text:p>183,780<text:s/></text:p>
          </table:table-cell>
          <table:table-cell office:value-type="float" office:value="61976" table:style-name="ce6">
            <text:p>61,976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35750" table:style-name="ce6">
            <text:p>35,750<text:s/></text:p>
          </table:table-cell>
          <table:table-cell office:value-type="float" office:value="32271" table:style-name="ce6">
            <text:p>32,271<text:s/></text:p>
          </table:table-cell>
          <table:table-cell office:value-type="float" office:value="31486" table:style-name="ce6">
            <text:p>31,486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35408" table:style-name="ce6">
            <text:p>35,408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34321" table:style-name="ce6">
            <text:p>34,321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31500" table:style-name="ce6">
            <text:p>31,500<text:s/></text:p>
          </table:table-cell>
          <table:table-cell office:value-type="float" office:value="49548" table:style-name="ce6">
            <text:p>49,548<text:s/></text:p>
          </table:table-cell>
          <table:table-cell office:value-type="float" office:value="43327" table:style-name="ce6">
            <text:p>43,327<text:s/></text:p>
          </table:table-cell>
          <table:table-cell office:value-type="float" office:value="33130" table:style-name="ce6">
            <text:p>33,130<text:s/></text:p>
          </table:table-cell>
          <table:table-cell office:value-type="float" office:value="32250" table:style-name="ce6">
            <text:p>32,250<text:s/></text:p>
          </table:table-cell>
          <table:table-cell office:value-type="float" office:value="79158" table:style-name="ce6">
            <text:p>79,158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41702" table:style-name="ce6">
            <text:p>41,702<text:s/></text:p>
          </table:table-cell>
          <table:table-cell office:value-type="float" office:value="37759" table:style-name="ce6">
            <text:p>37,759<text:s/></text:p>
          </table:table-cell>
          <table:table-cell office:value-type="float" office:value="30454" table:style-name="ce6">
            <text:p>30,454<text:s/></text:p>
          </table:table-cell>
          <table:table-cell office:value-type="float" office:value="79425" table:style-name="ce6">
            <text:p>79,425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33537" table:style-name="ce6">
            <text:p>33,537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38452" table:style-name="ce6">
            <text:p>38,452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47624" table:style-name="ce6">
            <text:p>47,624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30274" table:style-name="ce6">
            <text:p>30,274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20392" table:style-name="ce6">
            <text:p>20,392<text:s/></text:p>
          </table:table-cell>
          <table:table-cell office:value-type="float" office:value="33169" table:style-name="ce6">
            <text:p>33,169<text:s/></text:p>
          </table:table-cell>
          <table:table-cell office:value-type="float" office:value="32823" table:style-name="ce6">
            <text:p>32,823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14T00:00:00" table:style-name="ce5">
            <text:p>2026/3/14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31353" table:style-name="ce6">
            <text:p>31,353<text:s/></text:p>
          </table:table-cell>
          <table:table-cell office:value-type="float" office:value="49061" table:style-name="ce6">
            <text:p>49,061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36832" table:style-name="ce6">
            <text:p>36,832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37304" table:style-name="ce6">
            <text:p>37,304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29820" table:style-name="ce6">
            <text:p>29,820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32354" table:style-name="ce6">
            <text:p>32,354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18285" table:style-name="ce6">
            <text:p>18,285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76257" table:style-name="ce6">
            <text:p>176,257<text:s/></text:p>
          </table:table-cell>
          <table:table-cell office:value-type="float" office:value="70799" table:style-name="ce6">
            <text:p>70,799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45947" table:style-name="ce6">
            <text:p>45,947<text:s/></text:p>
          </table:table-cell>
          <table:table-cell office:value-type="float" office:value="33002" table:style-name="ce6">
            <text:p>33,002<text:s/></text:p>
          </table:table-cell>
          <table:table-cell office:value-type="float" office:value="30686" table:style-name="ce6">
            <text:p>30,686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19379" table:style-name="ce6">
            <text:p>19,379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38389" table:style-name="ce6">
            <text:p>38,389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21122" table:style-name="ce6">
            <text:p>21,122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29810" table:style-name="ce6">
            <text:p>29,810<text:s/></text:p>
          </table:table-cell>
          <table:table-cell office:value-type="float" office:value="44650" table:style-name="ce6">
            <text:p>44,650<text:s/></text:p>
          </table:table-cell>
          <table:table-cell office:value-type="float" office:value="34742" table:style-name="ce6">
            <text:p>34,742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32776" table:style-name="ce6">
            <text:p>32,776<text:s/></text:p>
          </table:table-cell>
          <table:table-cell office:value-type="float" office:value="92661" table:style-name="ce6">
            <text:p>92,661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42517" table:style-name="ce6">
            <text:p>42,517<text:s/></text:p>
          </table:table-cell>
          <table:table-cell office:value-type="float" office:value="32531" table:style-name="ce6">
            <text:p>32,531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67999" table:style-name="ce6">
            <text:p>67,999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38449" table:style-name="ce6">
            <text:p>38,449<text:s/></text:p>
          </table:table-cell>
          <table:table-cell office:value-type="float" office:value="17857" table:style-name="ce6">
            <text:p>17,857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15T00:00:00" table:style-name="ce5">
            <text:p>2026/3/15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23931" table:style-name="ce6">
            <text:p>23,931<text:s/></text:p>
          </table:table-cell>
          <table:table-cell office:value-type="float" office:value="36590" table:style-name="ce6">
            <text:p>36,590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30469" table:style-name="ce6">
            <text:p>30,469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32538" table:style-name="ce6">
            <text:p>32,538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22902" table:style-name="ce6">
            <text:p>22,902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52822" table:style-name="ce6">
            <text:p>152,822<text:s/></text:p>
          </table:table-cell>
          <table:table-cell office:value-type="float" office:value="55846" table:style-name="ce6">
            <text:p>55,846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37155" table:style-name="ce6">
            <text:p>37,155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26460" table:style-name="ce6">
            <text:p>26,460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35630" table:style-name="ce6">
            <text:p>35,630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36355" table:style-name="ce6">
            <text:p>36,355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28354" table:style-name="ce6">
            <text:p>28,354<text:s/></text:p>
          </table:table-cell>
          <table:table-cell office:value-type="float" office:value="75419" table:style-name="ce6">
            <text:p>75,419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33397" table:style-name="ce6">
            <text:p>33,397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52205" table:style-name="ce6">
            <text:p>52,205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31276" table:style-name="ce6">
            <text:p>31,276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16T00:00:00" table:style-name="ce5">
            <text:p>2026/3/16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47508" table:style-name="ce6">
            <text:p>47,508<text:s/></text:p>
          </table:table-cell>
          <table:table-cell office:value-type="float" office:value="41158" table:style-name="ce6">
            <text:p>41,158<text:s/></text:p>
          </table:table-cell>
          <table:table-cell office:value-type="float" office:value="27555" table:style-name="ce6">
            <text:p>27,555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31666" table:style-name="ce6">
            <text:p>31,666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6828" table:style-name="ce6">
            <text:p>16,828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32494" table:style-name="ce6">
            <text:p>32,494<text:s/></text:p>
          </table:table-cell>
          <table:table-cell office:value-type="float" office:value="29059" table:style-name="ce6">
            <text:p>29,059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35518" table:style-name="ce6">
            <text:p>35,518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20837" table:style-name="ce6">
            <text:p>20,837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139882" table:style-name="ce6">
            <text:p>139,882<text:s/></text:p>
          </table:table-cell>
          <table:table-cell office:value-type="float" office:value="47578" table:style-name="ce6">
            <text:p>47,578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33458" table:style-name="ce6">
            <text:p>33,458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32536" table:style-name="ce6">
            <text:p>32,536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41348" table:style-name="ce6">
            <text:p>41,348<text:s/></text:p>
          </table:table-cell>
          <table:table-cell office:value-type="float" office:value="40175" table:style-name="ce6">
            <text:p>40,175<text:s/></text:p>
          </table:table-cell>
          <table:table-cell office:value-type="float" office:value="30359" table:style-name="ce6">
            <text:p>30,359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63947" table:style-name="ce6">
            <text:p>63,947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30701" table:style-name="ce6">
            <text:p>30,701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63788" table:style-name="ce6">
            <text:p>63,788<text:s/></text:p>
          </table:table-cell>
          <table:table-cell office:value-type="float" office:value="20638" table:style-name="ce6">
            <text:p>20,638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32702" table:style-name="ce6">
            <text:p>32,702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43461" table:style-name="ce6">
            <text:p>43,461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28538" table:style-name="ce6">
            <text:p>28,538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17T00:00:00" table:style-name="ce5">
            <text:p>2026/3/17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49337" table:style-name="ce6">
            <text:p>49,337<text:s/></text:p>
          </table:table-cell>
          <table:table-cell office:value-type="float" office:value="43229" table:style-name="ce6">
            <text:p>43,229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20169" table:style-name="ce6">
            <text:p>20,169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36926" table:style-name="ce6">
            <text:p>36,926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34512" table:style-name="ce6">
            <text:p>34,512<text:s/></text:p>
          </table:table-cell>
          <table:table-cell office:value-type="float" office:value="31802" table:style-name="ce6">
            <text:p>31,802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36780" table:style-name="ce6">
            <text:p>36,780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140365" table:style-name="ce6">
            <text:p>140,365<text:s/></text:p>
          </table:table-cell>
          <table:table-cell office:value-type="float" office:value="49415" table:style-name="ce6">
            <text:p>49,415<text:s/></text:p>
          </table:table-cell>
          <table:table-cell office:value-type="float" office:value="24189" table:style-name="ce6">
            <text:p>24,189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9045" table:style-name="ce6">
            <text:p>29,045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30232" table:style-name="ce6">
            <text:p>30,232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33552" table:style-name="ce6">
            <text:p>33,552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32196" table:style-name="ce6">
            <text:p>32,196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42273" table:style-name="ce6">
            <text:p>42,273<text:s/></text:p>
          </table:table-cell>
          <table:table-cell office:value-type="float" office:value="41600" table:style-name="ce6">
            <text:p>41,600<text:s/></text:p>
          </table:table-cell>
          <table:table-cell office:value-type="float" office:value="31457" table:style-name="ce6">
            <text:p>31,457<text:s/></text:p>
          </table:table-cell>
          <table:table-cell office:value-type="float" office:value="29394" table:style-name="ce6">
            <text:p>29,394<text:s/></text:p>
          </table:table-cell>
          <table:table-cell office:value-type="float" office:value="65018" table:style-name="ce6">
            <text:p>65,018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37596" table:style-name="ce6">
            <text:p>37,596<text:s/></text:p>
          </table:table-cell>
          <table:table-cell office:value-type="float" office:value="32519" table:style-name="ce6">
            <text:p>32,519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64883" table:style-name="ce6">
            <text:p>64,883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31676" table:style-name="ce6">
            <text:p>31,676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45389" table:style-name="ce6">
            <text:p>45,389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28409" table:style-name="ce6">
            <text:p>28,409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31169" table:style-name="ce6">
            <text:p>31,169<text:s/></text:p>
          </table:table-cell>
          <table:table-cell office:value-type="float" office:value="30085" table:style-name="ce6">
            <text:p>30,085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18T00:00:00" table:style-name="ce5">
            <text:p>2026/3/18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50027" table:style-name="ce6">
            <text:p>50,027<text:s/></text:p>
          </table:table-cell>
          <table:table-cell office:value-type="float" office:value="45434" table:style-name="ce6">
            <text:p>45,434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20429" table:style-name="ce6">
            <text:p>20,429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37639" table:style-name="ce6">
            <text:p>37,639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35089" table:style-name="ce6">
            <text:p>35,089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37425" table:style-name="ce6">
            <text:p>37,425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143821" table:style-name="ce6">
            <text:p>143,821<text:s/></text:p>
          </table:table-cell>
          <table:table-cell office:value-type="float" office:value="52727" table:style-name="ce6">
            <text:p>52,727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29793" table:style-name="ce6">
            <text:p>29,793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34557" table:style-name="ce6">
            <text:p>34,557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33422" table:style-name="ce6">
            <text:p>33,422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43361" table:style-name="ce6">
            <text:p>43,361<text:s/></text:p>
          </table:table-cell>
          <table:table-cell office:value-type="float" office:value="42023" table:style-name="ce6">
            <text:p>42,023<text:s/></text:p>
          </table:table-cell>
          <table:table-cell office:value-type="float" office:value="31835" table:style-name="ce6">
            <text:p>31,835<text:s/></text:p>
          </table:table-cell>
          <table:table-cell office:value-type="float" office:value="30156" table:style-name="ce6">
            <text:p>30,156<text:s/></text:p>
          </table:table-cell>
          <table:table-cell office:value-type="float" office:value="66559" table:style-name="ce6">
            <text:p>66,559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38303" table:style-name="ce6">
            <text:p>38,303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66215" table:style-name="ce6">
            <text:p>66,215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32108" table:style-name="ce6">
            <text:p>32,108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45583" table:style-name="ce6">
            <text:p>45,583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31033" table:style-name="ce6">
            <text:p>31,033<text:s/></text:p>
          </table:table-cell>
          <table:table-cell office:value-type="float" office:value="30665" table:style-name="ce6">
            <text:p>30,665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19T00:00:00" table:style-name="ce5">
            <text:p>2026/3/19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50088" table:style-name="ce6">
            <text:p>50,088<text:s/></text:p>
          </table:table-cell>
          <table:table-cell office:value-type="float" office:value="45093" table:style-name="ce6">
            <text:p>45,093<text:s/></text:p>
          </table:table-cell>
          <table:table-cell office:value-type="float" office:value="28655" table:style-name="ce6">
            <text:p>28,655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36545" table:style-name="ce6">
            <text:p>36,545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34925" table:style-name="ce6">
            <text:p>34,925<text:s/></text:p>
          </table:table-cell>
          <table:table-cell office:value-type="float" office:value="31603" table:style-name="ce6">
            <text:p>31,603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36898" table:style-name="ce6">
            <text:p>36,898<text:s/></text:p>
          </table:table-cell>
          <table:table-cell office:value-type="float" office:value="27347" table:style-name="ce6">
            <text:p>27,347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145397" table:style-name="ce6">
            <text:p>145,397<text:s/></text:p>
          </table:table-cell>
          <table:table-cell office:value-type="float" office:value="52565" table:style-name="ce6">
            <text:p>52,565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29866" table:style-name="ce6">
            <text:p>29,866<text:s/></text:p>
          </table:table-cell>
          <table:table-cell office:value-type="float" office:value="29394" table:style-name="ce6">
            <text:p>29,394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33276" table:style-name="ce6">
            <text:p>33,276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30844" table:style-name="ce6">
            <text:p>30,844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42775" table:style-name="ce6">
            <text:p>42,775<text:s/></text:p>
          </table:table-cell>
          <table:table-cell office:value-type="float" office:value="41135" table:style-name="ce6">
            <text:p>41,135<text:s/></text:p>
          </table:table-cell>
          <table:table-cell office:value-type="float" office:value="31749" table:style-name="ce6">
            <text:p>31,749<text:s/></text:p>
          </table:table-cell>
          <table:table-cell office:value-type="float" office:value="30749" table:style-name="ce6">
            <text:p>30,749<text:s/></text:p>
          </table:table-cell>
          <table:table-cell office:value-type="float" office:value="66949" table:style-name="ce6">
            <text:p>66,949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39160" table:style-name="ce6">
            <text:p>39,160<text:s/></text:p>
          </table:table-cell>
          <table:table-cell office:value-type="float" office:value="33079" table:style-name="ce6">
            <text:p>33,079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66616" table:style-name="ce6">
            <text:p>66,616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32464" table:style-name="ce6">
            <text:p>32,464<text:s/></text:p>
          </table:table-cell>
          <table:table-cell office:value-type="float" office:value="22098" table:style-name="ce6">
            <text:p>22,098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45756" table:style-name="ce6">
            <text:p>45,756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32052" table:style-name="ce6">
            <text:p>32,052<text:s/></text:p>
          </table:table-cell>
          <table:table-cell office:value-type="float" office:value="30790" table:style-name="ce6">
            <text:p>30,790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20T00:00:00" table:style-name="ce5">
            <text:p>2026/3/20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52875" table:style-name="ce6">
            <text:p>52,875<text:s/></text:p>
          </table:table-cell>
          <table:table-cell office:value-type="float" office:value="53171" table:style-name="ce6">
            <text:p>53,171<text:s/></text:p>
          </table:table-cell>
          <table:table-cell office:value-type="float" office:value="30926" table:style-name="ce6">
            <text:p>30,926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40384" table:style-name="ce6">
            <text:p>40,384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31650" table:style-name="ce6">
            <text:p>31,650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37141" table:style-name="ce6">
            <text:p>37,141<text:s/></text:p>
          </table:table-cell>
          <table:table-cell office:value-type="float" office:value="33777" table:style-name="ce6">
            <text:p>33,777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39055" table:style-name="ce6">
            <text:p>39,055<text:s/></text:p>
          </table:table-cell>
          <table:table-cell office:value-type="float" office:value="28557" table:style-name="ce6">
            <text:p>28,557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29110" table:style-name="ce6">
            <text:p>29,110<text:s/></text:p>
          </table:table-cell>
          <table:table-cell office:value-type="float" office:value="190496" table:style-name="ce6">
            <text:p>190,496<text:s/></text:p>
          </table:table-cell>
          <table:table-cell office:value-type="float" office:value="63901" table:style-name="ce6">
            <text:p>63,901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29190" table:style-name="ce6">
            <text:p>29,190<text:s/></text:p>
          </table:table-cell>
          <table:table-cell office:value-type="float" office:value="32764" table:style-name="ce6">
            <text:p>32,764<text:s/></text:p>
          </table:table-cell>
          <table:table-cell office:value-type="float" office:value="32950" table:style-name="ce6">
            <text:p>32,950<text:s/></text:p>
          </table:table-cell>
          <table:table-cell office:value-type="float" office:value="31681" table:style-name="ce6">
            <text:p>31,681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34378" table:style-name="ce6">
            <text:p>34,378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34251" table:style-name="ce6">
            <text:p>34,251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31690" table:style-name="ce6">
            <text:p>31,690<text:s/></text:p>
          </table:table-cell>
          <table:table-cell office:value-type="float" office:value="49434" table:style-name="ce6">
            <text:p>49,434<text:s/></text:p>
          </table:table-cell>
          <table:table-cell office:value-type="float" office:value="43413" table:style-name="ce6">
            <text:p>43,413<text:s/></text:p>
          </table:table-cell>
          <table:table-cell office:value-type="float" office:value="33356" table:style-name="ce6">
            <text:p>33,356<text:s/></text:p>
          </table:table-cell>
          <table:table-cell office:value-type="float" office:value="33125" table:style-name="ce6">
            <text:p>33,125<text:s/></text:p>
          </table:table-cell>
          <table:table-cell office:value-type="float" office:value="81510" table:style-name="ce6">
            <text:p>81,510<text:s/></text:p>
          </table:table-cell>
          <table:table-cell office:value-type="float" office:value="28337" table:style-name="ce6">
            <text:p>28,337<text:s/></text:p>
          </table:table-cell>
          <table:table-cell office:value-type="float" office:value="43322" table:style-name="ce6">
            <text:p>43,322<text:s/></text:p>
          </table:table-cell>
          <table:table-cell office:value-type="float" office:value="38328" table:style-name="ce6">
            <text:p>38,328<text:s/></text:p>
          </table:table-cell>
          <table:table-cell office:value-type="float" office:value="59842" table:style-name="ce6">
            <text:p>59,842<text:s/></text:p>
          </table:table-cell>
          <table:table-cell office:value-type="float" office:value="79799" table:style-name="ce6">
            <text:p>79,799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35241" table:style-name="ce6">
            <text:p>35,241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39092" table:style-name="ce6">
            <text:p>39,092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47208" table:style-name="ce6">
            <text:p>47,208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30861" table:style-name="ce6">
            <text:p>30,861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32984" table:style-name="ce6">
            <text:p>32,984<text:s/></text:p>
          </table:table-cell>
          <table:table-cell office:value-type="float" office:value="33895" table:style-name="ce6">
            <text:p>33,895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21T00:00:00" table:style-name="ce5">
            <text:p>2026/3/21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31346" table:style-name="ce6">
            <text:p>31,346<text:s/></text:p>
          </table:table-cell>
          <table:table-cell office:value-type="float" office:value="49806" table:style-name="ce6">
            <text:p>49,806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27859" table:style-name="ce6">
            <text:p>27,859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32417" table:style-name="ce6">
            <text:p>32,417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90085" table:style-name="ce6">
            <text:p>190,085<text:s/></text:p>
          </table:table-cell>
          <table:table-cell office:value-type="float" office:value="70523" table:style-name="ce6">
            <text:p>70,523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37915" table:style-name="ce6">
            <text:p>37,915<text:s/></text:p>
          </table:table-cell>
          <table:table-cell office:value-type="float" office:value="32023" table:style-name="ce6">
            <text:p>32,023<text:s/></text:p>
          </table:table-cell>
          <table:table-cell office:value-type="float" office:value="31048" table:style-name="ce6">
            <text:p>31,048<text:s/></text:p>
          </table:table-cell>
          <table:table-cell office:value-type="float" office:value="22506" table:style-name="ce6">
            <text:p>22,506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24399" table:style-name="ce6">
            <text:p>24,399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34122" table:style-name="ce6">
            <text:p>34,122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29316" table:style-name="ce6">
            <text:p>29,316<text:s/></text:p>
          </table:table-cell>
          <table:table-cell office:value-type="float" office:value="46327" table:style-name="ce6">
            <text:p>46,327<text:s/></text:p>
          </table:table-cell>
          <table:table-cell office:value-type="float" office:value="32941" table:style-name="ce6">
            <text:p>32,941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33150" table:style-name="ce6">
            <text:p>33,150<text:s/></text:p>
          </table:table-cell>
          <table:table-cell office:value-type="float" office:value="90025" table:style-name="ce6">
            <text:p>90,025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41035" table:style-name="ce6">
            <text:p>41,035<text:s/></text:p>
          </table:table-cell>
          <table:table-cell office:value-type="float" office:value="32141" table:style-name="ce6">
            <text:p>32,141<text:s/></text:p>
          </table:table-cell>
          <table:table-cell office:value-type="float" office:value="67315" table:style-name="ce6">
            <text:p>67,315<text:s/></text:p>
          </table:table-cell>
          <table:table-cell office:value-type="float" office:value="66097" table:style-name="ce6">
            <text:p>66,097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38406" table:style-name="ce6">
            <text:p>38,406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31752" table:style-name="ce6">
            <text:p>31,752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22T00:00:00" table:style-name="ce5">
            <text:p>2026/3/22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23772" table:style-name="ce6">
            <text:p>23,772<text:s/></text:p>
          </table:table-cell>
          <table:table-cell office:value-type="float" office:value="38683" table:style-name="ce6">
            <text:p>38,683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28238" table:style-name="ce6">
            <text:p>28,238<text:s/></text:p>
          </table:table-cell>
          <table:table-cell office:value-type="float" office:value="19227" table:style-name="ce6">
            <text:p>19,227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79778" table:style-name="ce6">
            <text:p>179,778<text:s/></text:p>
          </table:table-cell>
          <table:table-cell office:value-type="float" office:value="55695" table:style-name="ce6">
            <text:p>55,695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29691" table:style-name="ce6">
            <text:p>29,691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37589" table:style-name="ce6">
            <text:p>37,589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38014" table:style-name="ce6">
            <text:p>38,014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22112" table:style-name="ce6">
            <text:p>22,112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76145" table:style-name="ce6">
            <text:p>76,145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33467" table:style-name="ce6">
            <text:p>33,467<text:s/></text:p>
          </table:table-cell>
          <table:table-cell office:value-type="float" office:value="23448" table:style-name="ce6">
            <text:p>23,448<text:s/></text:p>
          </table:table-cell>
          <table:table-cell office:value-type="float" office:value="53180" table:style-name="ce6">
            <text:p>53,180<text:s/></text:p>
          </table:table-cell>
          <table:table-cell office:value-type="float" office:value="51530" table:style-name="ce6">
            <text:p>51,530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30604" table:style-name="ce6">
            <text:p>30,604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19099" table:style-name="ce6">
            <text:p>19,099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23T00:00:00" table:style-name="ce5">
            <text:p>2026/3/23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47777" table:style-name="ce6">
            <text:p>47,777<text:s/></text:p>
          </table:table-cell>
          <table:table-cell office:value-type="float" office:value="41484" table:style-name="ce6">
            <text:p>41,484<text:s/></text:p>
          </table:table-cell>
          <table:table-cell office:value-type="float" office:value="27225" table:style-name="ce6">
            <text:p>27,225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31276" table:style-name="ce6">
            <text:p>31,276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32904" table:style-name="ce6">
            <text:p>32,904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35351" table:style-name="ce6">
            <text:p>35,351<text:s/></text:p>
          </table:table-cell>
          <table:table-cell office:value-type="float" office:value="26460" table:style-name="ce6">
            <text:p>26,460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144013" table:style-name="ce6">
            <text:p>144,013<text:s/></text:p>
          </table:table-cell>
          <table:table-cell office:value-type="float" office:value="47699" table:style-name="ce6">
            <text:p>47,699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28229" table:style-name="ce6">
            <text:p>28,229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33157" table:style-name="ce6">
            <text:p>33,157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31638" table:style-name="ce6">
            <text:p>31,638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41577" table:style-name="ce6">
            <text:p>41,577<text:s/></text:p>
          </table:table-cell>
          <table:table-cell office:value-type="float" office:value="39907" table:style-name="ce6">
            <text:p>39,907<text:s/></text:p>
          </table:table-cell>
          <table:table-cell office:value-type="float" office:value="30861" table:style-name="ce6">
            <text:p>30,861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63934" table:style-name="ce6">
            <text:p>63,934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35981" table:style-name="ce6">
            <text:p>35,981<text:s/></text:p>
          </table:table-cell>
          <table:table-cell office:value-type="float" office:value="30532" table:style-name="ce6">
            <text:p>30,532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64568" table:style-name="ce6">
            <text:p>64,568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35555" table:style-name="ce6">
            <text:p>35,555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43397" table:style-name="ce6">
            <text:p>43,397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26321" table:style-name="ce6">
            <text:p>26,321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30480" table:style-name="ce6">
            <text:p>30,480<text:s/></text:p>
          </table:table-cell>
          <table:table-cell office:value-type="float" office:value="28321" table:style-name="ce6">
            <text:p>28,321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24T00:00:00" table:style-name="ce5">
            <text:p>2026/3/24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49113" table:style-name="ce6">
            <text:p>49,113<text:s/></text:p>
          </table:table-cell>
          <table:table-cell office:value-type="float" office:value="43441" table:style-name="ce6">
            <text:p>43,441<text:s/></text:p>
          </table:table-cell>
          <table:table-cell office:value-type="float" office:value="28870" table:style-name="ce6">
            <text:p>28,870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33472" table:style-name="ce6">
            <text:p>33,472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21029" table:style-name="ce6">
            <text:p>21,029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34931" table:style-name="ce6">
            <text:p>34,931<text:s/></text:p>
          </table:table-cell>
          <table:table-cell office:value-type="float" office:value="31041" table:style-name="ce6">
            <text:p>31,041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36710" table:style-name="ce6">
            <text:p>36,710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22655" table:style-name="ce6">
            <text:p>22,655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137959" table:style-name="ce6">
            <text:p>137,959<text:s/></text:p>
          </table:table-cell>
          <table:table-cell office:value-type="float" office:value="48933" table:style-name="ce6">
            <text:p>48,933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33449" table:style-name="ce6">
            <text:p>33,449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31289" table:style-name="ce6">
            <text:p>31,289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41774" table:style-name="ce6">
            <text:p>41,774<text:s/></text:p>
          </table:table-cell>
          <table:table-cell office:value-type="float" office:value="41120" table:style-name="ce6">
            <text:p>41,120<text:s/></text:p>
          </table:table-cell>
          <table:table-cell office:value-type="float" office:value="31395" table:style-name="ce6">
            <text:p>31,395<text:s/></text:p>
          </table:table-cell>
          <table:table-cell office:value-type="float" office:value="29112" table:style-name="ce6">
            <text:p>29,112<text:s/></text:p>
          </table:table-cell>
          <table:table-cell office:value-type="float" office:value="64542" table:style-name="ce6">
            <text:p>64,542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36483" table:style-name="ce6">
            <text:p>36,483<text:s/></text:p>
          </table:table-cell>
          <table:table-cell office:value-type="float" office:value="32445" table:style-name="ce6">
            <text:p>32,445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63660" table:style-name="ce6">
            <text:p>63,660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45022" table:style-name="ce6">
            <text:p>45,022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8827" table:style-name="ce6">
            <text:p>18,827<text:s/></text:p>
          </table:table-cell>
          <table:table-cell office:value-type="float" office:value="30947" table:style-name="ce6">
            <text:p>30,947<text:s/></text:p>
          </table:table-cell>
          <table:table-cell office:value-type="float" office:value="30119" table:style-name="ce6">
            <text:p>30,119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25T00:00:00" table:style-name="ce5">
            <text:p>2026/3/25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50294" table:style-name="ce6">
            <text:p>50,294<text:s/></text:p>
          </table:table-cell>
          <table:table-cell office:value-type="float" office:value="45614" table:style-name="ce6">
            <text:p>45,614<text:s/></text:p>
          </table:table-cell>
          <table:table-cell office:value-type="float" office:value="29215" table:style-name="ce6">
            <text:p>29,215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38684" table:style-name="ce6">
            <text:p>38,684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29357" table:style-name="ce6">
            <text:p>29,357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35296" table:style-name="ce6">
            <text:p>35,296<text:s/></text:p>
          </table:table-cell>
          <table:table-cell office:value-type="float" office:value="31303" table:style-name="ce6">
            <text:p>31,303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36659" table:style-name="ce6">
            <text:p>36,659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142080" table:style-name="ce6">
            <text:p>142,080<text:s/></text:p>
          </table:table-cell>
          <table:table-cell office:value-type="float" office:value="52131" table:style-name="ce6">
            <text:p>52,131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31325" table:style-name="ce6">
            <text:p>31,325<text:s/></text:p>
          </table:table-cell>
          <table:table-cell office:value-type="float" office:value="30252" table:style-name="ce6">
            <text:p>30,252<text:s/></text:p>
          </table:table-cell>
          <table:table-cell office:value-type="float" office:value="29719" table:style-name="ce6">
            <text:p>29,719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33938" table:style-name="ce6">
            <text:p>33,938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32529" table:style-name="ce6">
            <text:p>32,529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42578" table:style-name="ce6">
            <text:p>42,578<text:s/></text:p>
          </table:table-cell>
          <table:table-cell office:value-type="float" office:value="41617" table:style-name="ce6">
            <text:p>41,617<text:s/></text:p>
          </table:table-cell>
          <table:table-cell office:value-type="float" office:value="31978" table:style-name="ce6">
            <text:p>31,978<text:s/></text:p>
          </table:table-cell>
          <table:table-cell office:value-type="float" office:value="29996" table:style-name="ce6">
            <text:p>29,996<text:s/></text:p>
          </table:table-cell>
          <table:table-cell office:value-type="float" office:value="66903" table:style-name="ce6">
            <text:p>66,903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36140" table:style-name="ce6">
            <text:p>36,140<text:s/></text:p>
          </table:table-cell>
          <table:table-cell office:value-type="float" office:value="34033" table:style-name="ce6">
            <text:p>34,033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66451" table:style-name="ce6">
            <text:p>66,451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27122" table:style-name="ce6">
            <text:p>27,122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31760" table:style-name="ce6">
            <text:p>31,760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45390" table:style-name="ce6">
            <text:p>45,390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28059" table:style-name="ce6">
            <text:p>28,059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31826" table:style-name="ce6">
            <text:p>31,826<text:s/></text:p>
          </table:table-cell>
          <table:table-cell office:value-type="float" office:value="29852" table:style-name="ce6">
            <text:p>29,852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26T00:00:00" table:style-name="ce5">
            <text:p>2026/3/26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50241" table:style-name="ce6">
            <text:p>50,241<text:s/></text:p>
          </table:table-cell>
          <table:table-cell office:value-type="float" office:value="46572" table:style-name="ce6">
            <text:p>46,572<text:s/></text:p>
          </table:table-cell>
          <table:table-cell office:value-type="float" office:value="28923" table:style-name="ce6">
            <text:p>28,923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19685" table:style-name="ce6">
            <text:p>19,685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39871" table:style-name="ce6">
            <text:p>39,871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34859" table:style-name="ce6">
            <text:p>34,859<text:s/></text:p>
          </table:table-cell>
          <table:table-cell office:value-type="float" office:value="30916" table:style-name="ce6">
            <text:p>30,916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36910" table:style-name="ce6">
            <text:p>36,910<text:s/></text:p>
          </table:table-cell>
          <table:table-cell office:value-type="float" office:value="27628" table:style-name="ce6">
            <text:p>27,628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147288" table:style-name="ce6">
            <text:p>147,288<text:s/></text:p>
          </table:table-cell>
          <table:table-cell office:value-type="float" office:value="52292" table:style-name="ce6">
            <text:p>52,292<text:s/></text:p>
          </table:table-cell>
          <table:table-cell office:value-type="float" office:value="24149" table:style-name="ce6">
            <text:p>24,149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31293" table:style-name="ce6">
            <text:p>31,293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30120" table:style-name="ce6">
            <text:p>30,120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33184" table:style-name="ce6">
            <text:p>33,184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32473" table:style-name="ce6">
            <text:p>32,473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43258" table:style-name="ce6">
            <text:p>43,258<text:s/></text:p>
          </table:table-cell>
          <table:table-cell office:value-type="float" office:value="41167" table:style-name="ce6">
            <text:p>41,167<text:s/></text:p>
          </table:table-cell>
          <table:table-cell office:value-type="float" office:value="31601" table:style-name="ce6">
            <text:p>31,601<text:s/></text:p>
          </table:table-cell>
          <table:table-cell office:value-type="float" office:value="30234" table:style-name="ce6">
            <text:p>30,234<text:s/></text:p>
          </table:table-cell>
          <table:table-cell office:value-type="float" office:value="66232" table:style-name="ce6">
            <text:p>66,232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37066" table:style-name="ce6">
            <text:p>37,066<text:s/></text:p>
          </table:table-cell>
          <table:table-cell office:value-type="float" office:value="33609" table:style-name="ce6">
            <text:p>33,609<text:s/></text:p>
          </table:table-cell>
          <table:table-cell office:value-type="float" office:value="27435" table:style-name="ce6">
            <text:p>27,435<text:s/></text:p>
          </table:table-cell>
          <table:table-cell office:value-type="float" office:value="67681" table:style-name="ce6">
            <text:p>67,681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32630" table:style-name="ce6">
            <text:p>32,630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45439" table:style-name="ce6">
            <text:p>45,439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9173" table:style-name="ce6">
            <text:p>19,173<text:s/></text:p>
          </table:table-cell>
          <table:table-cell office:value-type="float" office:value="31784" table:style-name="ce6">
            <text:p>31,784<text:s/></text:p>
          </table:table-cell>
          <table:table-cell office:value-type="float" office:value="30422" table:style-name="ce6">
            <text:p>30,422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27T00:00:00" table:style-name="ce5">
            <text:p>2026/3/27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52567" table:style-name="ce6">
            <text:p>52,567<text:s/></text:p>
          </table:table-cell>
          <table:table-cell office:value-type="float" office:value="51861" table:style-name="ce6">
            <text:p>51,861<text:s/></text:p>
          </table:table-cell>
          <table:table-cell office:value-type="float" office:value="29699" table:style-name="ce6">
            <text:p>29,699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43273" table:style-name="ce6">
            <text:p>43,273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30990" table:style-name="ce6">
            <text:p>30,990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36513" table:style-name="ce6">
            <text:p>36,513<text:s/></text:p>
          </table:table-cell>
          <table:table-cell office:value-type="float" office:value="30549" table:style-name="ce6">
            <text:p>30,549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37681" table:style-name="ce6">
            <text:p>37,681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21429" table:style-name="ce6">
            <text:p>21,429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177289" table:style-name="ce6">
            <text:p>177,289<text:s/></text:p>
          </table:table-cell>
          <table:table-cell office:value-type="float" office:value="60627" table:style-name="ce6">
            <text:p>60,627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27997" table:style-name="ce6">
            <text:p>27,997<text:s/></text:p>
          </table:table-cell>
          <table:table-cell office:value-type="float" office:value="33989" table:style-name="ce6">
            <text:p>33,989<text:s/></text:p>
          </table:table-cell>
          <table:table-cell office:value-type="float" office:value="31031" table:style-name="ce6">
            <text:p>31,031<text:s/></text:p>
          </table:table-cell>
          <table:table-cell office:value-type="float" office:value="29838" table:style-name="ce6">
            <text:p>29,838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33237" table:style-name="ce6">
            <text:p>33,237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20466" table:style-name="ce6">
            <text:p>20,466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31085" table:style-name="ce6">
            <text:p>31,085<text:s/></text:p>
          </table:table-cell>
          <table:table-cell office:value-type="float" office:value="50988" table:style-name="ce6">
            <text:p>50,988<text:s/></text:p>
          </table:table-cell>
          <table:table-cell office:value-type="float" office:value="42270" table:style-name="ce6">
            <text:p>42,270<text:s/></text:p>
          </table:table-cell>
          <table:table-cell office:value-type="float" office:value="32227" table:style-name="ce6">
            <text:p>32,227<text:s/></text:p>
          </table:table-cell>
          <table:table-cell office:value-type="float" office:value="31321" table:style-name="ce6">
            <text:p>31,321<text:s/></text:p>
          </table:table-cell>
          <table:table-cell office:value-type="float" office:value="75661" table:style-name="ce6">
            <text:p>75,661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40616" table:style-name="ce6">
            <text:p>40,616<text:s/></text:p>
          </table:table-cell>
          <table:table-cell office:value-type="float" office:value="36748" table:style-name="ce6">
            <text:p>36,748<text:s/></text:p>
          </table:table-cell>
          <table:table-cell office:value-type="float" office:value="30020" table:style-name="ce6">
            <text:p>30,020<text:s/></text:p>
          </table:table-cell>
          <table:table-cell office:value-type="float" office:value="77152" table:style-name="ce6">
            <text:p>77,152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19085" table:style-name="ce6">
            <text:p>19,085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33796" table:style-name="ce6">
            <text:p>33,796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35385" table:style-name="ce6">
            <text:p>35,385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47587" table:style-name="ce6">
            <text:p>47,587<text:s/></text:p>
          </table:table-cell>
          <table:table-cell office:value-type="float" office:value="24719" table:style-name="ce6">
            <text:p>24,719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32215" table:style-name="ce6">
            <text:p>32,215<text:s/></text:p>
          </table:table-cell>
          <table:table-cell office:value-type="float" office:value="31858" table:style-name="ce6">
            <text:p>31,858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28T00:00:00" table:style-name="ce5">
            <text:p>2026/3/28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47443" table:style-name="ce6">
            <text:p>47,443<text:s/></text:p>
          </table:table-cell>
          <table:table-cell office:value-type="float" office:value="18879" table:style-name="ce6">
            <text:p>18,879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28684" table:style-name="ce6">
            <text:p>28,684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30407" table:style-name="ce6">
            <text:p>30,407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18027" table:style-name="ce6">
            <text:p>18,027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66606" table:style-name="ce6">
            <text:p>166,606<text:s/></text:p>
          </table:table-cell>
          <table:table-cell office:value-type="float" office:value="63922" table:style-name="ce6">
            <text:p>63,922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34697" table:style-name="ce6">
            <text:p>34,697<text:s/></text:p>
          </table:table-cell>
          <table:table-cell office:value-type="float" office:value="29779" table:style-name="ce6">
            <text:p>29,779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18247" table:style-name="ce6">
            <text:p>18,247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9848" table:style-name="ce6">
            <text:p>19,848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42062" table:style-name="ce6">
            <text:p>42,062<text:s/></text:p>
          </table:table-cell>
          <table:table-cell office:value-type="float" office:value="31797" table:style-name="ce6">
            <text:p>31,797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30925" table:style-name="ce6">
            <text:p>30,925<text:s/></text:p>
          </table:table-cell>
          <table:table-cell office:value-type="float" office:value="81603" table:style-name="ce6">
            <text:p>81,603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37812" table:style-name="ce6">
            <text:p>37,812<text:s/></text:p>
          </table:table-cell>
          <table:table-cell office:value-type="float" office:value="30552" table:style-name="ce6">
            <text:p>30,552<text:s/></text:p>
          </table:table-cell>
          <table:table-cell office:value-type="float" office:value="44740" table:style-name="ce6">
            <text:p>44,740<text:s/></text:p>
          </table:table-cell>
          <table:table-cell office:value-type="float" office:value="62269" table:style-name="ce6">
            <text:p>62,269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33497" table:style-name="ce6">
            <text:p>33,497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29T00:00:00" table:style-name="ce5">
            <text:p>2026/3/29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35750" table:style-name="ce6">
            <text:p>35,750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44862" table:style-name="ce6">
            <text:p>144,862<text:s/></text:p>
          </table:table-cell>
          <table:table-cell office:value-type="float" office:value="51684" table:style-name="ce6">
            <text:p>51,684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23343" table:style-name="ce6">
            <text:p>23,343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34376" table:style-name="ce6">
            <text:p>34,376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25654" table:style-name="ce6">
            <text:p>25,654<text:s/></text:p>
          </table:table-cell>
          <table:table-cell office:value-type="float" office:value="67877" table:style-name="ce6">
            <text:p>67,877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31228" table:style-name="ce6">
            <text:p>31,228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28655" table:style-name="ce6">
            <text:p>28,655<text:s/></text:p>
          </table:table-cell>
          <table:table-cell office:value-type="float" office:value="48807" table:style-name="ce6">
            <text:p>48,807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26528" table:style-name="ce6">
            <text:p>26,528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30T00:00:00" table:style-name="ce5">
            <text:p>2026/3/30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47426" table:style-name="ce6">
            <text:p>47,426<text:s/></text:p>
          </table:table-cell>
          <table:table-cell office:value-type="float" office:value="41785" table:style-name="ce6">
            <text:p>41,785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30655" table:style-name="ce6">
            <text:p>30,655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32186" table:style-name="ce6">
            <text:p>32,186<text:s/></text:p>
          </table:table-cell>
          <table:table-cell office:value-type="float" office:value="29270" table:style-name="ce6">
            <text:p>29,270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35470" table:style-name="ce6">
            <text:p>35,470<text:s/></text:p>
          </table:table-cell>
          <table:table-cell office:value-type="float" office:value="26127" table:style-name="ce6">
            <text:p>26,127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26847" table:style-name="ce6">
            <text:p>26,847<text:s/></text:p>
          </table:table-cell>
          <table:table-cell office:value-type="float" office:value="140455" table:style-name="ce6">
            <text:p>140,455<text:s/></text:p>
          </table:table-cell>
          <table:table-cell office:value-type="float" office:value="47019" table:style-name="ce6">
            <text:p>47,019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33930" table:style-name="ce6">
            <text:p>33,930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32021" table:style-name="ce6">
            <text:p>32,021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41479" table:style-name="ce6">
            <text:p>41,479<text:s/></text:p>
          </table:table-cell>
          <table:table-cell office:value-type="float" office:value="39781" table:style-name="ce6">
            <text:p>39,781<text:s/></text:p>
          </table:table-cell>
          <table:table-cell office:value-type="float" office:value="30393" table:style-name="ce6">
            <text:p>30,393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62544" table:style-name="ce6">
            <text:p>62,544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35524" table:style-name="ce6">
            <text:p>35,524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63771" table:style-name="ce6">
            <text:p>63,771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31985" table:style-name="ce6">
            <text:p>31,985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8141" table:style-name="ce6">
            <text:p>18,141<text:s/></text:p>
          </table:table-cell>
          <table:table-cell office:value-type="float" office:value="43395" table:style-name="ce6">
            <text:p>43,395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29819" table:style-name="ce6">
            <text:p>29,819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3-31T00:00:00" table:style-name="ce5">
            <text:p>2026/3/31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48996" table:style-name="ce6">
            <text:p>48,996<text:s/></text:p>
          </table:table-cell>
          <table:table-cell office:value-type="float" office:value="43497" table:style-name="ce6">
            <text:p>43,497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31688" table:style-name="ce6">
            <text:p>31,688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28756" table:style-name="ce6">
            <text:p>28,756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33985" table:style-name="ce6">
            <text:p>33,985<text:s/></text:p>
          </table:table-cell>
          <table:table-cell office:value-type="float" office:value="29880" table:style-name="ce6">
            <text:p>29,880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36298" table:style-name="ce6">
            <text:p>36,298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139174" table:style-name="ce6">
            <text:p>139,174<text:s/></text:p>
          </table:table-cell>
          <table:table-cell office:value-type="float" office:value="49182" table:style-name="ce6">
            <text:p>49,182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27814" table:style-name="ce6">
            <text:p>27,814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28315" table:style-name="ce6">
            <text:p>28,315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33006" table:style-name="ce6">
            <text:p>33,006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28865" table:style-name="ce6">
            <text:p>28,865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41800" table:style-name="ce6">
            <text:p>41,800<text:s/></text:p>
          </table:table-cell>
          <table:table-cell office:value-type="float" office:value="39192" table:style-name="ce6">
            <text:p>39,192<text:s/></text:p>
          </table:table-cell>
          <table:table-cell office:value-type="float" office:value="31201" table:style-name="ce6">
            <text:p>31,201<text:s/></text:p>
          </table:table-cell>
          <table:table-cell office:value-type="float" office:value="28639" table:style-name="ce6">
            <text:p>28,639<text:s/></text:p>
          </table:table-cell>
          <table:table-cell office:value-type="float" office:value="61721" table:style-name="ce6">
            <text:p>61,721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36149" table:style-name="ce6">
            <text:p>36,149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64103" table:style-name="ce6">
            <text:p>64,103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31133" table:style-name="ce6">
            <text:p>31,133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8651" table:style-name="ce6">
            <text:p>18,651<text:s/></text:p>
          </table:table-cell>
          <table:table-cell office:value-type="float" office:value="44433" table:style-name="ce6">
            <text:p>44,433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30684" table:style-name="ce6">
            <text:p>30,684<text:s/></text:p>
          </table:table-cell>
          <table:table-cell office:value-type="float" office:value="28758" table:style-name="ce6">
            <text:p>28,758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6-03-01T00:00:00" table:style-name="ce5">
            <text:p>2026/3/1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33072" table:style-name="ce6">
            <text:p>33,072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9194" table:style-name="ce6">
            <text:p>19,194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153746" table:style-name="ce6">
            <text:p>153,746<text:s/></text:p>
          </table:table-cell>
          <table:table-cell office:value-type="float" office:value="46666" table:style-name="ce6">
            <text:p>46,666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38660" table:style-name="ce6">
            <text:p>38,660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28089" table:style-name="ce6">
            <text:p>28,089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31759" table:style-name="ce6">
            <text:p>31,759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69110" table:style-name="ce6">
            <text:p>69,110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28350" table:style-name="ce6">
            <text:p>28,350<text:s/></text:p>
          </table:table-cell>
          <table:table-cell office:value-type="float" office:value="19879" table:style-name="ce6">
            <text:p>19,879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43061" table:style-name="ce6">
            <text:p>43,061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671" table:style-name="ce6">
            <text:p>671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1024" table:style-name="ce6">
            <text:p>1,024<text:s/></text:p>
          </table:table-cell>
          <table:table-cell table:number-columns-repeated="16264"/>
        </table:table-row>
        <table:table-row table:style-name="ro2">
          <table:table-cell office:value-type="date" office:date-value="2026-03-02T00:00:00" table:style-name="ce5">
            <text:p>2026/3/2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43843" table:style-name="ce6">
            <text:p>43,843<text:s/></text:p>
          </table:table-cell>
          <table:table-cell office:value-type="float" office:value="40127" table:style-name="ce6">
            <text:p>40,127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20005" table:style-name="ce6">
            <text:p>20,005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31778" table:style-name="ce6">
            <text:p>31,778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31752" table:style-name="ce6">
            <text:p>31,752<text:s/></text:p>
          </table:table-cell>
          <table:table-cell office:value-type="float" office:value="28954" table:style-name="ce6">
            <text:p>28,954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33648" table:style-name="ce6">
            <text:p>33,648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140342" table:style-name="ce6">
            <text:p>140,342<text:s/></text:p>
          </table:table-cell>
          <table:table-cell office:value-type="float" office:value="43061" table:style-name="ce6">
            <text:p>43,061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29763" table:style-name="ce6">
            <text:p>29,763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32092" table:style-name="ce6">
            <text:p>32,092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29772" table:style-name="ce6">
            <text:p>29,772<text:s/></text:p>
          </table:table-cell>
          <table:table-cell office:value-type="float" office:value="36511" table:style-name="ce6">
            <text:p>36,511<text:s/></text:p>
          </table:table-cell>
          <table:table-cell office:value-type="float" office:value="40400" table:style-name="ce6">
            <text:p>40,400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61808" table:style-name="ce6">
            <text:p>61,808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34196" table:style-name="ce6">
            <text:p>34,196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56767" table:style-name="ce6">
            <text:p>56,767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32338" table:style-name="ce6">
            <text:p>32,338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41660" table:style-name="ce6">
            <text:p>41,660<text:s/></text:p>
          </table:table-cell>
          <table:table-cell office:value-type="float" office:value="22485" table:style-name="ce6">
            <text:p>22,485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29109" table:style-name="ce6">
            <text:p>29,109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1916" table:style-name="ce6">
            <text:p>1,916<text:s/></text:p>
          </table:table-cell>
          <table:table-cell table:number-columns-repeated="16264"/>
        </table:table-row>
        <table:table-row table:style-name="ro2">
          <table:table-cell office:value-type="date" office:date-value="2026-03-03T00:00:00" table:style-name="ce5">
            <text:p>2026/3/3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45718" table:style-name="ce6">
            <text:p>45,718<text:s/></text:p>
          </table:table-cell>
          <table:table-cell office:value-type="float" office:value="41863" table:style-name="ce6">
            <text:p>41,863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32116" table:style-name="ce6">
            <text:p>32,116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33388" table:style-name="ce6">
            <text:p>33,388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34026" table:style-name="ce6">
            <text:p>34,026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131034" table:style-name="ce6">
            <text:p>131,034<text:s/></text:p>
          </table:table-cell>
          <table:table-cell office:value-type="float" office:value="44053" table:style-name="ce6">
            <text:p>44,053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31101" table:style-name="ce6">
            <text:p>31,101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30046" table:style-name="ce6">
            <text:p>30,046<text:s/></text:p>
          </table:table-cell>
          <table:table-cell office:value-type="float" office:value="36277" table:style-name="ce6">
            <text:p>36,277<text:s/></text:p>
          </table:table-cell>
          <table:table-cell office:value-type="float" office:value="40569" table:style-name="ce6">
            <text:p>40,569<text:s/></text:p>
          </table:table-cell>
          <table:table-cell office:value-type="float" office:value="29551" table:style-name="ce6">
            <text:p>29,551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61538" table:style-name="ce6">
            <text:p>61,538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35025" table:style-name="ce6">
            <text:p>35,025<text:s/></text:p>
          </table:table-cell>
          <table:table-cell office:value-type="float" office:value="31519" table:style-name="ce6">
            <text:p>31,519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57284" table:style-name="ce6">
            <text:p>57,284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30473" table:style-name="ce6">
            <text:p>30,473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43013" table:style-name="ce6">
            <text:p>43,013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30210" table:style-name="ce6">
            <text:p>30,210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1999" table:style-name="ce6">
            <text:p>1,999<text:s/></text:p>
          </table:table-cell>
          <table:table-cell table:number-columns-repeated="16264"/>
        </table:table-row>
        <table:table-row table:style-name="ro2">
          <table:table-cell office:value-type="date" office:date-value="2026-03-04T00:00:00" table:style-name="ce5">
            <text:p>2026/3/4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47726" table:style-name="ce6">
            <text:p>47,726<text:s/></text:p>
          </table:table-cell>
          <table:table-cell office:value-type="float" office:value="43948" table:style-name="ce6">
            <text:p>43,948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32549" table:style-name="ce6">
            <text:p>32,549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34599" table:style-name="ce6">
            <text:p>34,599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34369" table:style-name="ce6">
            <text:p>34,369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26858" table:style-name="ce6">
            <text:p>26,858<text:s/></text:p>
          </table:table-cell>
          <table:table-cell office:value-type="float" office:value="139634" table:style-name="ce6">
            <text:p>139,634<text:s/></text:p>
          </table:table-cell>
          <table:table-cell office:value-type="float" office:value="47331" table:style-name="ce6">
            <text:p>47,331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30252" table:style-name="ce6">
            <text:p>30,252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30773" table:style-name="ce6">
            <text:p>30,773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30377" table:style-name="ce6">
            <text:p>30,377<text:s/></text:p>
          </table:table-cell>
          <table:table-cell office:value-type="float" office:value="37707" table:style-name="ce6">
            <text:p>37,707<text:s/></text:p>
          </table:table-cell>
          <table:table-cell office:value-type="float" office:value="41135" table:style-name="ce6">
            <text:p>41,135<text:s/></text:p>
          </table:table-cell>
          <table:table-cell office:value-type="float" office:value="29824" table:style-name="ce6">
            <text:p>29,824<text:s/></text:p>
          </table:table-cell>
          <table:table-cell office:value-type="float" office:value="27690" table:style-name="ce6">
            <text:p>27,690<text:s/></text:p>
          </table:table-cell>
          <table:table-cell office:value-type="float" office:value="62709" table:style-name="ce6">
            <text:p>62,709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36484" table:style-name="ce6">
            <text:p>36,484<text:s/></text:p>
          </table:table-cell>
          <table:table-cell office:value-type="float" office:value="32786" table:style-name="ce6">
            <text:p>32,786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60335" table:style-name="ce6">
            <text:p>60,335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31940" table:style-name="ce6">
            <text:p>31,940<text:s/></text:p>
          </table:table-cell>
          <table:table-cell office:value-type="float" office:value="21275" table:style-name="ce6">
            <text:p>21,275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45004" table:style-name="ce6">
            <text:p>45,004<text:s/></text:p>
          </table:table-cell>
          <table:table-cell office:value-type="float" office:value="27645" table:style-name="ce6">
            <text:p>27,645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27928" table:style-name="ce6">
            <text:p>27,928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29993" table:style-name="ce6">
            <text:p>29,993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2051" table:style-name="ce6">
            <text:p>2,051<text:s/></text:p>
          </table:table-cell>
          <table:table-cell table:number-columns-repeated="16264"/>
        </table:table-row>
        <table:table-row table:style-name="ro2">
          <table:table-cell office:value-type="date" office:date-value="2026-03-05T00:00:00" table:style-name="ce5">
            <text:p>2026/3/5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48158" table:style-name="ce6">
            <text:p>48,158<text:s/></text:p>
          </table:table-cell>
          <table:table-cell office:value-type="float" office:value="44841" table:style-name="ce6">
            <text:p>44,841<text:s/></text:p>
          </table:table-cell>
          <table:table-cell office:value-type="float" office:value="28846" table:style-name="ce6">
            <text:p>28,846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33930" table:style-name="ce6">
            <text:p>33,930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30578" table:style-name="ce6">
            <text:p>30,578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34638" table:style-name="ce6">
            <text:p>34,638<text:s/></text:p>
          </table:table-cell>
          <table:table-cell office:value-type="float" office:value="31820" table:style-name="ce6">
            <text:p>31,820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35366" table:style-name="ce6">
            <text:p>35,366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24516" table:style-name="ce6">
            <text:p>24,516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26404" table:style-name="ce6">
            <text:p>26,404<text:s/></text:p>
          </table:table-cell>
          <table:table-cell office:value-type="float" office:value="143659" table:style-name="ce6">
            <text:p>143,659<text:s/></text:p>
          </table:table-cell>
          <table:table-cell office:value-type="float" office:value="49504" table:style-name="ce6">
            <text:p>49,504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9374" table:style-name="ce6">
            <text:p>29,374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32689" table:style-name="ce6">
            <text:p>32,689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32243" table:style-name="ce6">
            <text:p>32,243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9594" table:style-name="ce6">
            <text:p>19,594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33375" table:style-name="ce6">
            <text:p>33,375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31569" table:style-name="ce6">
            <text:p>31,569<text:s/></text:p>
          </table:table-cell>
          <table:table-cell office:value-type="float" office:value="38298" table:style-name="ce6">
            <text:p>38,298<text:s/></text:p>
          </table:table-cell>
          <table:table-cell office:value-type="float" office:value="41795" table:style-name="ce6">
            <text:p>41,795<text:s/></text:p>
          </table:table-cell>
          <table:table-cell office:value-type="float" office:value="30329" table:style-name="ce6">
            <text:p>30,329<text:s/></text:p>
          </table:table-cell>
          <table:table-cell office:value-type="float" office:value="29112" table:style-name="ce6">
            <text:p>29,112<text:s/></text:p>
          </table:table-cell>
          <table:table-cell office:value-type="float" office:value="66641" table:style-name="ce6">
            <text:p>66,641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37619" table:style-name="ce6">
            <text:p>37,619<text:s/></text:p>
          </table:table-cell>
          <table:table-cell office:value-type="float" office:value="33615" table:style-name="ce6">
            <text:p>33,615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62059" table:style-name="ce6">
            <text:p>62,059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17764" table:style-name="ce6">
            <text:p>17,764<text:s/></text:p>
          </table:table-cell>
          <table:table-cell office:value-type="float" office:value="24741" table:style-name="ce6">
            <text:p>24,741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33479" table:style-name="ce6">
            <text:p>33,479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44570" table:style-name="ce6">
            <text:p>44,570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31076" table:style-name="ce6">
            <text:p>31,076<text:s/></text:p>
          </table:table-cell>
          <table:table-cell office:value-type="float" office:value="28971" table:style-name="ce6">
            <text:p>28,971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2058" table:style-name="ce6">
            <text:p>2,058<text:s/></text:p>
          </table:table-cell>
          <table:table-cell table:number-columns-repeated="16264"/>
        </table:table-row>
        <table:table-row table:style-name="ro2">
          <table:table-cell office:value-type="date" office:date-value="2026-03-06T00:00:00" table:style-name="ce5">
            <text:p>2026/3/6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49104" table:style-name="ce6">
            <text:p>49,104<text:s/></text:p>
          </table:table-cell>
          <table:table-cell office:value-type="float" office:value="49710" table:style-name="ce6">
            <text:p>49,710<text:s/></text:p>
          </table:table-cell>
          <table:table-cell office:value-type="float" office:value="30018" table:style-name="ce6">
            <text:p>30,018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34326" table:style-name="ce6">
            <text:p>34,326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34227" table:style-name="ce6">
            <text:p>34,227<text:s/></text:p>
          </table:table-cell>
          <table:table-cell office:value-type="float" office:value="18264" table:style-name="ce6">
            <text:p>18,264<text:s/></text:p>
          </table:table-cell>
          <table:table-cell office:value-type="float" office:value="36261" table:style-name="ce6">
            <text:p>36,261<text:s/></text:p>
          </table:table-cell>
          <table:table-cell office:value-type="float" office:value="34097" table:style-name="ce6">
            <text:p>34,097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36917" table:style-name="ce6">
            <text:p>36,917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22410" table:style-name="ce6">
            <text:p>22,410<text:s/></text:p>
          </table:table-cell>
          <table:table-cell office:value-type="float" office:value="27886" table:style-name="ce6">
            <text:p>27,886<text:s/></text:p>
          </table:table-cell>
          <table:table-cell office:value-type="float" office:value="169217" table:style-name="ce6">
            <text:p>169,217<text:s/></text:p>
          </table:table-cell>
          <table:table-cell office:value-type="float" office:value="57778" table:style-name="ce6">
            <text:p>57,778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28346" table:style-name="ce6">
            <text:p>28,346<text:s/></text:p>
          </table:table-cell>
          <table:table-cell office:value-type="float" office:value="33358" table:style-name="ce6">
            <text:p>33,358<text:s/></text:p>
          </table:table-cell>
          <table:table-cell office:value-type="float" office:value="34245" table:style-name="ce6">
            <text:p>34,245<text:s/></text:p>
          </table:table-cell>
          <table:table-cell office:value-type="float" office:value="35219" table:style-name="ce6">
            <text:p>35,219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35078" table:style-name="ce6">
            <text:p>35,078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37011" table:style-name="ce6">
            <text:p>37,011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29334" table:style-name="ce6">
            <text:p>29,334<text:s/></text:p>
          </table:table-cell>
          <table:table-cell office:value-type="float" office:value="33690" table:style-name="ce6">
            <text:p>33,690<text:s/></text:p>
          </table:table-cell>
          <table:table-cell office:value-type="float" office:value="43151" table:style-name="ce6">
            <text:p>43,151<text:s/></text:p>
          </table:table-cell>
          <table:table-cell office:value-type="float" office:value="43489" table:style-name="ce6">
            <text:p>43,489<text:s/></text:p>
          </table:table-cell>
          <table:table-cell office:value-type="float" office:value="31664" table:style-name="ce6">
            <text:p>31,664<text:s/></text:p>
          </table:table-cell>
          <table:table-cell office:value-type="float" office:value="32032" table:style-name="ce6">
            <text:p>32,032<text:s/></text:p>
          </table:table-cell>
          <table:table-cell office:value-type="float" office:value="76347" table:style-name="ce6">
            <text:p>76,347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40800" table:style-name="ce6">
            <text:p>40,800<text:s/></text:p>
          </table:table-cell>
          <table:table-cell office:value-type="float" office:value="36276" table:style-name="ce6">
            <text:p>36,276<text:s/></text:p>
          </table:table-cell>
          <table:table-cell office:value-type="float" office:value="30042" table:style-name="ce6">
            <text:p>30,042<text:s/></text:p>
          </table:table-cell>
          <table:table-cell office:value-type="float" office:value="70191" table:style-name="ce6">
            <text:p>70,191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27044" table:style-name="ce6">
            <text:p>27,044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38956" table:style-name="ce6">
            <text:p>38,956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46437" table:style-name="ce6">
            <text:p>46,437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28199" table:style-name="ce6">
            <text:p>28,199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31571" table:style-name="ce6">
            <text:p>31,571<text:s/></text:p>
          </table:table-cell>
          <table:table-cell office:value-type="float" office:value="31876" table:style-name="ce6">
            <text:p>31,876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4964" table:style-name="ce6">
            <text:p>14,964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2176" table:style-name="ce6">
            <text:p>2,176<text:s/></text:p>
          </table:table-cell>
          <table:table-cell table:number-columns-repeated="16264"/>
        </table:table-row>
        <table:table-row table:style-name="ro2">
          <table:table-cell office:value-type="date" office:date-value="2026-03-07T00:00:00" table:style-name="ce5">
            <text:p>2026/3/7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28970" table:style-name="ce6">
            <text:p>28,970<text:s/></text:p>
          </table:table-cell>
          <table:table-cell office:value-type="float" office:value="48770" table:style-name="ce6">
            <text:p>48,770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35029" table:style-name="ce6">
            <text:p>35,029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28455" table:style-name="ce6">
            <text:p>28,455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30872" table:style-name="ce6">
            <text:p>30,872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19801" table:style-name="ce6">
            <text:p>19,801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79366" table:style-name="ce6">
            <text:p>179,366<text:s/></text:p>
          </table:table-cell>
          <table:table-cell office:value-type="float" office:value="64789" table:style-name="ce6">
            <text:p>64,789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20180" table:style-name="ce6">
            <text:p>20,180<text:s/></text:p>
          </table:table-cell>
          <table:table-cell office:value-type="float" office:value="41018" table:style-name="ce6">
            <text:p>41,018<text:s/></text:p>
          </table:table-cell>
          <table:table-cell office:value-type="float" office:value="34003" table:style-name="ce6">
            <text:p>34,003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18428" table:style-name="ce6">
            <text:p>18,428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33961" table:style-name="ce6">
            <text:p>33,961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20688" table:style-name="ce6">
            <text:p>20,688<text:s/></text:p>
          </table:table-cell>
          <table:table-cell office:value-type="float" office:value="19428" table:style-name="ce6">
            <text:p>19,428<text:s/></text:p>
          </table:table-cell>
          <table:table-cell office:value-type="float" office:value="31374" table:style-name="ce6">
            <text:p>31,374<text:s/></text:p>
          </table:table-cell>
          <table:table-cell office:value-type="float" office:value="39429" table:style-name="ce6">
            <text:p>39,429<text:s/></text:p>
          </table:table-cell>
          <table:table-cell office:value-type="float" office:value="33706" table:style-name="ce6">
            <text:p>33,706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32505" table:style-name="ce6">
            <text:p>32,505<text:s/></text:p>
          </table:table-cell>
          <table:table-cell office:value-type="float" office:value="90685" table:style-name="ce6">
            <text:p>90,685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39373" table:style-name="ce6">
            <text:p>39,373<text:s/></text:p>
          </table:table-cell>
          <table:table-cell office:value-type="float" office:value="30908" table:style-name="ce6">
            <text:p>30,908<text:s/></text:p>
          </table:table-cell>
          <table:table-cell office:value-type="float" office:value="48021" table:style-name="ce6">
            <text:p>48,021<text:s/></text:p>
          </table:table-cell>
          <table:table-cell office:value-type="float" office:value="63963" table:style-name="ce6">
            <text:p>63,963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37175" table:style-name="ce6">
            <text:p>37,175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1592" table:style-name="ce6">
            <text:p>1,592<text:s/></text:p>
          </table:table-cell>
          <table:table-cell table:number-columns-repeated="16264"/>
        </table:table-row>
        <table:table-row table:style-name="ro2">
          <table:table-cell office:value-type="date" office:date-value="2026-03-08T00:00:00" table:style-name="ce5">
            <text:p>2026/3/8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37203" table:style-name="ce6">
            <text:p>37,203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18755" table:style-name="ce6">
            <text:p>18,755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23325" table:style-name="ce6">
            <text:p>23,325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57726" table:style-name="ce6">
            <text:p>157,726<text:s/></text:p>
          </table:table-cell>
          <table:table-cell office:value-type="float" office:value="52370" table:style-name="ce6">
            <text:p>52,370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35767" table:style-name="ce6">
            <text:p>35,767<text:s/></text:p>
          </table:table-cell>
          <table:table-cell office:value-type="float" office:value="28941" table:style-name="ce6">
            <text:p>28,941<text:s/></text:p>
          </table:table-cell>
          <table:table-cell office:value-type="float" office:value="31206" table:style-name="ce6">
            <text:p>31,206<text:s/></text:p>
          </table:table-cell>
          <table:table-cell office:value-type="float" office:value="17731" table:style-name="ce6">
            <text:p>17,731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31817" table:style-name="ce6">
            <text:p>31,817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34501" table:style-name="ce6">
            <text:p>34,501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20059" table:style-name="ce6">
            <text:p>20,059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74584" table:style-name="ce6">
            <text:p>74,584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32216" table:style-name="ce6">
            <text:p>32,216<text:s/></text:p>
          </table:table-cell>
          <table:table-cell office:value-type="float" office:value="22536" table:style-name="ce6">
            <text:p>22,536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49238" table:style-name="ce6">
            <text:p>49,238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8424" table:style-name="ce6">
            <text:p>18,424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1294" table:style-name="ce6">
            <text:p>1,294<text:s/></text:p>
          </table:table-cell>
          <table:table-cell table:number-columns-repeated="16264"/>
        </table:table-row>
        <table:table-row table:style-name="ro2">
          <table:table-cell office:value-type="date" office:date-value="2026-03-09T00:00:00" table:style-name="ce5">
            <text:p>2026/3/9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45432" table:style-name="ce6">
            <text:p>45,432<text:s/></text:p>
          </table:table-cell>
          <table:table-cell office:value-type="float" office:value="41402" table:style-name="ce6">
            <text:p>41,402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20260" table:style-name="ce6">
            <text:p>20,260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32470" table:style-name="ce6">
            <text:p>32,470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32781" table:style-name="ce6">
            <text:p>32,781<text:s/></text:p>
          </table:table-cell>
          <table:table-cell office:value-type="float" office:value="28857" table:style-name="ce6">
            <text:p>28,857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33664" table:style-name="ce6">
            <text:p>33,664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143282" table:style-name="ce6">
            <text:p>143,282<text:s/></text:p>
          </table:table-cell>
          <table:table-cell office:value-type="float" office:value="45413" table:style-name="ce6">
            <text:p>45,413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26370" table:style-name="ce6">
            <text:p>26,370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23231" table:style-name="ce6">
            <text:p>23,231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31514" table:style-name="ce6">
            <text:p>31,514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31423" table:style-name="ce6">
            <text:p>31,423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29408" table:style-name="ce6">
            <text:p>29,408<text:s/></text:p>
          </table:table-cell>
          <table:table-cell office:value-type="float" office:value="37627" table:style-name="ce6">
            <text:p>37,627<text:s/></text:p>
          </table:table-cell>
          <table:table-cell office:value-type="float" office:value="39976" table:style-name="ce6">
            <text:p>39,976<text:s/></text:p>
          </table:table-cell>
          <table:table-cell office:value-type="float" office:value="29057" table:style-name="ce6">
            <text:p>29,057<text:s/></text:p>
          </table:table-cell>
          <table:table-cell office:value-type="float" office:value="27808" table:style-name="ce6">
            <text:p>27,808<text:s/></text:p>
          </table:table-cell>
          <table:table-cell office:value-type="float" office:value="63927" table:style-name="ce6">
            <text:p>63,927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35060" table:style-name="ce6">
            <text:p>35,060<text:s/></text:p>
          </table:table-cell>
          <table:table-cell office:value-type="float" office:value="30764" table:style-name="ce6">
            <text:p>30,764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59663" table:style-name="ce6">
            <text:p>59,663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34305" table:style-name="ce6">
            <text:p>34,305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42846" table:style-name="ce6">
            <text:p>42,846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28175" table:style-name="ce6">
            <text:p>28,175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29454" table:style-name="ce6">
            <text:p>29,454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1991" table:style-name="ce6">
            <text:p>1,991<text:s/></text:p>
          </table:table-cell>
          <table:table-cell table:number-columns-repeated="16264"/>
        </table:table-row>
        <table:table-row table:style-name="ro2">
          <table:table-cell office:value-type="date" office:date-value="2026-03-10T00:00:00" table:style-name="ce5">
            <text:p>2026/3/10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47053" table:style-name="ce6">
            <text:p>47,053<text:s/></text:p>
          </table:table-cell>
          <table:table-cell office:value-type="float" office:value="43585" table:style-name="ce6">
            <text:p>43,585<text:s/></text:p>
          </table:table-cell>
          <table:table-cell office:value-type="float" office:value="28960" table:style-name="ce6">
            <text:p>28,960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32790" table:style-name="ce6">
            <text:p>32,790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30558" table:style-name="ce6">
            <text:p>30,558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34765" table:style-name="ce6">
            <text:p>34,765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21268" table:style-name="ce6">
            <text:p>21,268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137308" table:style-name="ce6">
            <text:p>137,308<text:s/></text:p>
          </table:table-cell>
          <table:table-cell office:value-type="float" office:value="46981" table:style-name="ce6">
            <text:p>46,981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27591" table:style-name="ce6">
            <text:p>27,591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24139" table:style-name="ce6">
            <text:p>24,139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31505" table:style-name="ce6">
            <text:p>31,505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30467" table:style-name="ce6">
            <text:p>30,467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37898" table:style-name="ce6">
            <text:p>37,898<text:s/></text:p>
          </table:table-cell>
          <table:table-cell office:value-type="float" office:value="41338" table:style-name="ce6">
            <text:p>41,338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63622" table:style-name="ce6">
            <text:p>63,622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36025" table:style-name="ce6">
            <text:p>36,025<text:s/></text:p>
          </table:table-cell>
          <table:table-cell office:value-type="float" office:value="32330" table:style-name="ce6">
            <text:p>32,330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59930" table:style-name="ce6">
            <text:p>59,930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31576" table:style-name="ce6">
            <text:p>31,576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44320" table:style-name="ce6">
            <text:p>44,320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30184" table:style-name="ce6">
            <text:p>30,184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2219" table:style-name="ce6">
            <text:p>2,219<text:s/></text:p>
          </table:table-cell>
          <table:table-cell table:number-columns-repeated="16264"/>
        </table:table-row>
        <table:table-row table:style-name="ro2">
          <table:table-cell office:value-type="date" office:date-value="2026-03-11T00:00:00" table:style-name="ce5">
            <text:p>2026/3/11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47121" table:style-name="ce6">
            <text:p>47,121<text:s/></text:p>
          </table:table-cell>
          <table:table-cell office:value-type="float" office:value="44997" table:style-name="ce6">
            <text:p>44,997<text:s/></text:p>
          </table:table-cell>
          <table:table-cell office:value-type="float" office:value="28894" table:style-name="ce6">
            <text:p>28,894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35109" table:style-name="ce6">
            <text:p>35,109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30878" table:style-name="ce6">
            <text:p>30,878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35454" table:style-name="ce6">
            <text:p>35,454<text:s/></text:p>
          </table:table-cell>
          <table:table-cell office:value-type="float" office:value="33007" table:style-name="ce6">
            <text:p>33,007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35966" table:style-name="ce6">
            <text:p>35,966<text:s/></text:p>
          </table:table-cell>
          <table:table-cell office:value-type="float" office:value="26458" table:style-name="ce6">
            <text:p>26,458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148071" table:style-name="ce6">
            <text:p>148,071<text:s/></text:p>
          </table:table-cell>
          <table:table-cell office:value-type="float" office:value="50841" table:style-name="ce6">
            <text:p>50,841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31050" table:style-name="ce6">
            <text:p>31,050<text:s/></text:p>
          </table:table-cell>
          <table:table-cell office:value-type="float" office:value="30564" table:style-name="ce6">
            <text:p>30,564<text:s/></text:p>
          </table:table-cell>
          <table:table-cell office:value-type="float" office:value="31852" table:style-name="ce6">
            <text:p>31,852<text:s/></text:p>
          </table:table-cell>
          <table:table-cell office:value-type="float" office:value="25382" table:style-name="ce6">
            <text:p>25,382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33748" table:style-name="ce6">
            <text:p>33,748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36169" table:style-name="ce6">
            <text:p>36,169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29319" table:style-name="ce6">
            <text:p>29,319<text:s/></text:p>
          </table:table-cell>
          <table:table-cell office:value-type="float" office:value="32151" table:style-name="ce6">
            <text:p>32,151<text:s/></text:p>
          </table:table-cell>
          <table:table-cell office:value-type="float" office:value="38854" table:style-name="ce6">
            <text:p>38,854<text:s/></text:p>
          </table:table-cell>
          <table:table-cell office:value-type="float" office:value="42543" table:style-name="ce6">
            <text:p>42,543<text:s/></text:p>
          </table:table-cell>
          <table:table-cell office:value-type="float" office:value="30896" table:style-name="ce6">
            <text:p>30,896<text:s/></text:p>
          </table:table-cell>
          <table:table-cell office:value-type="float" office:value="30418" table:style-name="ce6">
            <text:p>30,418<text:s/></text:p>
          </table:table-cell>
          <table:table-cell office:value-type="float" office:value="68913" table:style-name="ce6">
            <text:p>68,913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37915" table:style-name="ce6">
            <text:p>37,915<text:s/></text:p>
          </table:table-cell>
          <table:table-cell office:value-type="float" office:value="33444" table:style-name="ce6">
            <text:p>33,444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63823" table:style-name="ce6">
            <text:p>63,823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34945" table:style-name="ce6">
            <text:p>34,945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44460" table:style-name="ce6">
            <text:p>44,460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30975" table:style-name="ce6">
            <text:p>30,975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30628" table:style-name="ce6">
            <text:p>30,628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2200" table:style-name="ce6">
            <text:p>2,200<text:s/></text:p>
          </table:table-cell>
          <table:table-cell table:number-columns-repeated="16264"/>
        </table:table-row>
        <table:table-row table:style-name="ro2">
          <table:table-cell office:value-type="date" office:date-value="2026-03-12T00:00:00" table:style-name="ce5">
            <text:p>2026/3/12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47809" table:style-name="ce6">
            <text:p>47,809<text:s/></text:p>
          </table:table-cell>
          <table:table-cell office:value-type="float" office:value="45493" table:style-name="ce6">
            <text:p>45,493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43184" table:style-name="ce6">
            <text:p>43,184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30210" table:style-name="ce6">
            <text:p>30,210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35227" table:style-name="ce6">
            <text:p>35,227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35499" table:style-name="ce6">
            <text:p>35,499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145995" table:style-name="ce6">
            <text:p>145,995<text:s/></text:p>
          </table:table-cell>
          <table:table-cell office:value-type="float" office:value="51117" table:style-name="ce6">
            <text:p>51,117<text:s/></text:p>
          </table:table-cell>
          <table:table-cell office:value-type="float" office:value="23180" table:style-name="ce6">
            <text:p>23,180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30457" table:style-name="ce6">
            <text:p>30,457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31381" table:style-name="ce6">
            <text:p>31,381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32975" table:style-name="ce6">
            <text:p>32,975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20376" table:style-name="ce6">
            <text:p>20,376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36091" table:style-name="ce6">
            <text:p>36,091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28935" table:style-name="ce6">
            <text:p>28,935<text:s/></text:p>
          </table:table-cell>
          <table:table-cell office:value-type="float" office:value="31728" table:style-name="ce6">
            <text:p>31,728<text:s/></text:p>
          </table:table-cell>
          <table:table-cell office:value-type="float" office:value="39022" table:style-name="ce6">
            <text:p>39,022<text:s/></text:p>
          </table:table-cell>
          <table:table-cell office:value-type="float" office:value="41988" table:style-name="ce6">
            <text:p>41,988<text:s/></text:p>
          </table:table-cell>
          <table:table-cell office:value-type="float" office:value="30517" table:style-name="ce6">
            <text:p>30,517<text:s/></text:p>
          </table:table-cell>
          <table:table-cell office:value-type="float" office:value="30440" table:style-name="ce6">
            <text:p>30,440<text:s/></text:p>
          </table:table-cell>
          <table:table-cell office:value-type="float" office:value="69418" table:style-name="ce6">
            <text:p>69,418<text:s/></text:p>
          </table:table-cell>
          <table:table-cell office:value-type="float" office:value="26529" table:style-name="ce6">
            <text:p>26,529<text:s/></text:p>
          </table:table-cell>
          <table:table-cell office:value-type="float" office:value="38360" table:style-name="ce6">
            <text:p>38,360<text:s/></text:p>
          </table:table-cell>
          <table:table-cell office:value-type="float" office:value="33629" table:style-name="ce6">
            <text:p>33,629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65191" table:style-name="ce6">
            <text:p>65,191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34047" table:style-name="ce6">
            <text:p>34,047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44602" table:style-name="ce6">
            <text:p>44,602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29957" table:style-name="ce6">
            <text:p>29,957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30463" table:style-name="ce6">
            <text:p>30,463<text:s/></text:p>
          </table:table-cell>
          <table:table-cell office:value-type="float" office:value="30004" table:style-name="ce6">
            <text:p>30,004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2076" table:style-name="ce6">
            <text:p>2,076<text:s/></text:p>
          </table:table-cell>
          <table:table-cell table:number-columns-repeated="16264"/>
        </table:table-row>
        <table:table-row table:style-name="ro2">
          <table:table-cell office:value-type="date" office:date-value="2026-03-13T00:00:00" table:style-name="ce5">
            <text:p>2026/3/13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48610" table:style-name="ce6">
            <text:p>48,610<text:s/></text:p>
          </table:table-cell>
          <table:table-cell office:value-type="float" office:value="50510" table:style-name="ce6">
            <text:p>50,510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21342" table:style-name="ce6">
            <text:p>21,342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46469" table:style-name="ce6">
            <text:p>46,469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34277" table:style-name="ce6">
            <text:p>34,277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36920" table:style-name="ce6">
            <text:p>36,920<text:s/></text:p>
          </table:table-cell>
          <table:table-cell office:value-type="float" office:value="33721" table:style-name="ce6">
            <text:p>33,721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37104" table:style-name="ce6">
            <text:p>37,104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170652" table:style-name="ce6">
            <text:p>170,652<text:s/></text:p>
          </table:table-cell>
          <table:table-cell office:value-type="float" office:value="58786" table:style-name="ce6">
            <text:p>58,786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28321" table:style-name="ce6">
            <text:p>28,321<text:s/></text:p>
          </table:table-cell>
          <table:table-cell office:value-type="float" office:value="33389" table:style-name="ce6">
            <text:p>33,389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33446" table:style-name="ce6">
            <text:p>33,446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35545" table:style-name="ce6">
            <text:p>35,545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41034" table:style-name="ce6">
            <text:p>41,034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34287" table:style-name="ce6">
            <text:p>34,287<text:s/></text:p>
          </table:table-cell>
          <table:table-cell office:value-type="float" office:value="44540" table:style-name="ce6">
            <text:p>44,540<text:s/></text:p>
          </table:table-cell>
          <table:table-cell office:value-type="float" office:value="44108" table:style-name="ce6">
            <text:p>44,108<text:s/></text:p>
          </table:table-cell>
          <table:table-cell office:value-type="float" office:value="32067" table:style-name="ce6">
            <text:p>32,067<text:s/></text:p>
          </table:table-cell>
          <table:table-cell office:value-type="float" office:value="32253" table:style-name="ce6">
            <text:p>32,253<text:s/></text:p>
          </table:table-cell>
          <table:table-cell office:value-type="float" office:value="77107" table:style-name="ce6">
            <text:p>77,107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42230" table:style-name="ce6">
            <text:p>42,230<text:s/></text:p>
          </table:table-cell>
          <table:table-cell office:value-type="float" office:value="37183" table:style-name="ce6">
            <text:p>37,183<text:s/></text:p>
          </table:table-cell>
          <table:table-cell office:value-type="float" office:value="29351" table:style-name="ce6">
            <text:p>29,351<text:s/></text:p>
          </table:table-cell>
          <table:table-cell office:value-type="float" office:value="72182" table:style-name="ce6">
            <text:p>72,182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38536" table:style-name="ce6">
            <text:p>38,536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45452" table:style-name="ce6">
            <text:p>45,452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27838" table:style-name="ce6">
            <text:p>27,838<text:s/></text:p>
          </table:table-cell>
          <table:table-cell office:value-type="float" office:value="31549" table:style-name="ce6">
            <text:p>31,549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32182" table:style-name="ce6">
            <text:p>32,182<text:s/></text:p>
          </table:table-cell>
          <table:table-cell office:value-type="float" office:value="32543" table:style-name="ce6">
            <text:p>32,543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2129" table:style-name="ce6">
            <text:p>2,129<text:s/></text:p>
          </table:table-cell>
          <table:table-cell table:number-columns-repeated="16264"/>
        </table:table-row>
        <table:table-row table:style-name="ro2">
          <table:table-cell office:value-type="date" office:date-value="2026-03-14T00:00:00" table:style-name="ce5">
            <text:p>2026/3/14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49189" table:style-name="ce6">
            <text:p>49,189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37805" table:style-name="ce6">
            <text:p>37,805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37882" table:style-name="ce6">
            <text:p>37,882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29595" table:style-name="ce6">
            <text:p>29,595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31419" table:style-name="ce6">
            <text:p>31,419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20180" table:style-name="ce6">
            <text:p>20,180<text:s/></text:p>
          </table:table-cell>
          <table:table-cell office:value-type="float" office:value="18342" table:style-name="ce6">
            <text:p>18,342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77740" table:style-name="ce6">
            <text:p>177,740<text:s/></text:p>
          </table:table-cell>
          <table:table-cell office:value-type="float" office:value="66832" table:style-name="ce6">
            <text:p>66,832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44426" table:style-name="ce6">
            <text:p>44,426<text:s/></text:p>
          </table:table-cell>
          <table:table-cell office:value-type="float" office:value="32295" table:style-name="ce6">
            <text:p>32,295<text:s/></text:p>
          </table:table-cell>
          <table:table-cell office:value-type="float" office:value="30692" table:style-name="ce6">
            <text:p>30,692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42211" table:style-name="ce6">
            <text:p>42,211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19589" table:style-name="ce6">
            <text:p>19,589<text:s/></text:p>
          </table:table-cell>
          <table:table-cell office:value-type="float" office:value="32496" table:style-name="ce6">
            <text:p>32,496<text:s/></text:p>
          </table:table-cell>
          <table:table-cell office:value-type="float" office:value="40955" table:style-name="ce6">
            <text:p>40,955<text:s/></text:p>
          </table:table-cell>
          <table:table-cell office:value-type="float" office:value="35315" table:style-name="ce6">
            <text:p>35,315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33471" table:style-name="ce6">
            <text:p>33,471<text:s/></text:p>
          </table:table-cell>
          <table:table-cell office:value-type="float" office:value="88570" table:style-name="ce6">
            <text:p>88,570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41941" table:style-name="ce6">
            <text:p>41,941<text:s/></text:p>
          </table:table-cell>
          <table:table-cell office:value-type="float" office:value="31352" table:style-name="ce6">
            <text:p>31,352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63561" table:style-name="ce6">
            <text:p>63,561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37958" table:style-name="ce6">
            <text:p>37,958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30005" table:style-name="ce6">
            <text:p>30,005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911" table:style-name="ce6">
            <text:p>911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529" table:style-name="ce6">
            <text:p>1,529<text:s/></text:p>
          </table:table-cell>
          <table:table-cell table:number-columns-repeated="16264"/>
        </table:table-row>
        <table:table-row table:style-name="ro2">
          <table:table-cell office:value-type="date" office:date-value="2026-03-15T00:00:00" table:style-name="ce5">
            <text:p>2026/3/15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37442" table:style-name="ce6">
            <text:p>37,442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30346" table:style-name="ce6">
            <text:p>30,346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68553" table:style-name="ce6">
            <text:p>168,553<text:s/></text:p>
          </table:table-cell>
          <table:table-cell office:value-type="float" office:value="53306" table:style-name="ce6">
            <text:p>53,306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37725" table:style-name="ce6">
            <text:p>37,725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37694" table:style-name="ce6">
            <text:p>37,694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25986" table:style-name="ce6">
            <text:p>25,986<text:s/></text:p>
          </table:table-cell>
          <table:table-cell office:value-type="float" office:value="35987" table:style-name="ce6">
            <text:p>35,987<text:s/></text:p>
          </table:table-cell>
          <table:table-cell office:value-type="float" office:value="27813" table:style-name="ce6">
            <text:p>27,813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74516" table:style-name="ce6">
            <text:p>74,516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32794" table:style-name="ce6">
            <text:p>32,794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52291" table:style-name="ce6">
            <text:p>52,291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32207" table:style-name="ce6">
            <text:p>32,207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1206" table:style-name="ce6">
            <text:p>1,206<text:s/></text:p>
          </table:table-cell>
          <table:table-cell table:number-columns-repeated="16264"/>
        </table:table-row>
        <table:table-row table:style-name="ro2">
          <table:table-cell office:value-type="date" office:date-value="2026-03-16T00:00:00" table:style-name="ce5">
            <text:p>2026/3/16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44814" table:style-name="ce6">
            <text:p>44,814<text:s/></text:p>
          </table:table-cell>
          <table:table-cell office:value-type="float" office:value="41444" table:style-name="ce6">
            <text:p>41,444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34206" table:style-name="ce6">
            <text:p>34,206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31946" table:style-name="ce6">
            <text:p>31,946<text:s/></text:p>
          </table:table-cell>
          <table:table-cell office:value-type="float" office:value="29292" table:style-name="ce6">
            <text:p>29,292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33324" table:style-name="ce6">
            <text:p>33,324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147217" table:style-name="ce6">
            <text:p>147,217<text:s/></text:p>
          </table:table-cell>
          <table:table-cell office:value-type="float" office:value="46308" table:style-name="ce6">
            <text:p>46,308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27737" table:style-name="ce6">
            <text:p>27,737<text:s/></text:p>
          </table:table-cell>
          <table:table-cell office:value-type="float" office:value="28011" table:style-name="ce6">
            <text:p>28,011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32014" table:style-name="ce6">
            <text:p>32,014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34794" table:style-name="ce6">
            <text:p>34,794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27495" table:style-name="ce6">
            <text:p>27,495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37755" table:style-name="ce6">
            <text:p>37,755<text:s/></text:p>
          </table:table-cell>
          <table:table-cell office:value-type="float" office:value="39900" table:style-name="ce6">
            <text:p>39,900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64367" table:style-name="ce6">
            <text:p>64,367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36513" table:style-name="ce6">
            <text:p>36,513<text:s/></text:p>
          </table:table-cell>
          <table:table-cell office:value-type="float" office:value="30757" table:style-name="ce6">
            <text:p>30,757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59131" table:style-name="ce6">
            <text:p>59,131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33489" table:style-name="ce6">
            <text:p>33,489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42395" table:style-name="ce6">
            <text:p>42,395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29641" table:style-name="ce6">
            <text:p>29,641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925" table:style-name="ce6">
            <text:p>1,925<text:s/></text:p>
          </table:table-cell>
          <table:table-cell table:number-columns-repeated="16264"/>
        </table:table-row>
        <table:table-row table:style-name="ro2">
          <table:table-cell office:value-type="date" office:date-value="2026-03-17T00:00:00" table:style-name="ce5">
            <text:p>2026/3/17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46724" table:style-name="ce6">
            <text:p>46,724<text:s/></text:p>
          </table:table-cell>
          <table:table-cell office:value-type="float" office:value="43168" table:style-name="ce6">
            <text:p>43,168<text:s/></text:p>
          </table:table-cell>
          <table:table-cell office:value-type="float" office:value="28666" table:style-name="ce6">
            <text:p>28,666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39198" table:style-name="ce6">
            <text:p>39,198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34251" table:style-name="ce6">
            <text:p>34,251<text:s/></text:p>
          </table:table-cell>
          <table:table-cell office:value-type="float" office:value="31976" table:style-name="ce6">
            <text:p>31,976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34951" table:style-name="ce6">
            <text:p>34,951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24370" table:style-name="ce6">
            <text:p>24,370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142138" table:style-name="ce6">
            <text:p>142,138<text:s/></text:p>
          </table:table-cell>
          <table:table-cell office:value-type="float" office:value="47995" table:style-name="ce6">
            <text:p>47,995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29953" table:style-name="ce6">
            <text:p>29,953<text:s/></text:p>
          </table:table-cell>
          <table:table-cell office:value-type="float" office:value="30586" table:style-name="ce6">
            <text:p>30,586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32304" table:style-name="ce6">
            <text:p>32,304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35188" table:style-name="ce6">
            <text:p>35,188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30917" table:style-name="ce6">
            <text:p>30,917<text:s/></text:p>
          </table:table-cell>
          <table:table-cell office:value-type="float" office:value="37862" table:style-name="ce6">
            <text:p>37,862<text:s/></text:p>
          </table:table-cell>
          <table:table-cell office:value-type="float" office:value="41452" table:style-name="ce6">
            <text:p>41,452<text:s/></text:p>
          </table:table-cell>
          <table:table-cell office:value-type="float" office:value="30045" table:style-name="ce6">
            <text:p>30,045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65371" table:style-name="ce6">
            <text:p>65,371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37278" table:style-name="ce6">
            <text:p>37,278<text:s/></text:p>
          </table:table-cell>
          <table:table-cell office:value-type="float" office:value="32481" table:style-name="ce6">
            <text:p>32,481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59747" table:style-name="ce6">
            <text:p>59,747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32540" table:style-name="ce6">
            <text:p>32,540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8141" table:style-name="ce6">
            <text:p>18,141<text:s/></text:p>
          </table:table-cell>
          <table:table-cell office:value-type="float" office:value="43780" table:style-name="ce6">
            <text:p>43,780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29808" table:style-name="ce6">
            <text:p>29,808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9171" table:style-name="ce6">
            <text:p>19,171<text:s/></text:p>
          </table:table-cell>
          <table:table-cell office:value-type="float" office:value="30287" table:style-name="ce6">
            <text:p>30,287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516" table:style-name="ce6">
            <text:p>1,516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2117" table:style-name="ce6">
            <text:p>2,117<text:s/></text:p>
          </table:table-cell>
          <table:table-cell table:number-columns-repeated="16264"/>
        </table:table-row>
        <table:table-row table:style-name="ro2">
          <table:table-cell office:value-type="date" office:date-value="2026-03-18T00:00:00" table:style-name="ce5">
            <text:p>2026/3/18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46693" table:style-name="ce6">
            <text:p>46,693<text:s/></text:p>
          </table:table-cell>
          <table:table-cell office:value-type="float" office:value="45098" table:style-name="ce6">
            <text:p>45,098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39309" table:style-name="ce6">
            <text:p>39,309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29925" table:style-name="ce6">
            <text:p>29,925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35116" table:style-name="ce6">
            <text:p>35,116<text:s/></text:p>
          </table:table-cell>
          <table:table-cell office:value-type="float" office:value="31272" table:style-name="ce6">
            <text:p>31,272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35440" table:style-name="ce6">
            <text:p>35,440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146220" table:style-name="ce6">
            <text:p>146,220<text:s/></text:p>
          </table:table-cell>
          <table:table-cell office:value-type="float" office:value="51120" table:style-name="ce6">
            <text:p>51,120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30402" table:style-name="ce6">
            <text:p>30,402<text:s/></text:p>
          </table:table-cell>
          <table:table-cell office:value-type="float" office:value="30710" table:style-name="ce6">
            <text:p>30,710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33468" table:style-name="ce6">
            <text:p>33,468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20714" table:style-name="ce6">
            <text:p>20,714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36825" table:style-name="ce6">
            <text:p>36,825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28846" table:style-name="ce6">
            <text:p>28,846<text:s/></text:p>
          </table:table-cell>
          <table:table-cell office:value-type="float" office:value="31814" table:style-name="ce6">
            <text:p>31,814<text:s/></text:p>
          </table:table-cell>
          <table:table-cell office:value-type="float" office:value="38865" table:style-name="ce6">
            <text:p>38,865<text:s/></text:p>
          </table:table-cell>
          <table:table-cell office:value-type="float" office:value="42002" table:style-name="ce6">
            <text:p>42,002<text:s/></text:p>
          </table:table-cell>
          <table:table-cell office:value-type="float" office:value="30316" table:style-name="ce6">
            <text:p>30,316<text:s/></text:p>
          </table:table-cell>
          <table:table-cell office:value-type="float" office:value="29907" table:style-name="ce6">
            <text:p>29,907<text:s/></text:p>
          </table:table-cell>
          <table:table-cell office:value-type="float" office:value="66385" table:style-name="ce6">
            <text:p>66,385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38465" table:style-name="ce6">
            <text:p>38,465<text:s/></text:p>
          </table:table-cell>
          <table:table-cell office:value-type="float" office:value="33090" table:style-name="ce6">
            <text:p>33,090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61733" table:style-name="ce6">
            <text:p>61,733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32610" table:style-name="ce6">
            <text:p>32,610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43748" table:style-name="ce6">
            <text:p>43,748<text:s/></text:p>
          </table:table-cell>
          <table:table-cell office:value-type="float" office:value="23735" table:style-name="ce6">
            <text:p>23,735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30262" table:style-name="ce6">
            <text:p>30,262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815" table:style-name="ce6">
            <text:p>815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2052" table:style-name="ce6">
            <text:p>2,052<text:s/></text:p>
          </table:table-cell>
          <table:table-cell table:number-columns-repeated="16264"/>
        </table:table-row>
        <table:table-row table:style-name="ro2">
          <table:table-cell office:value-type="date" office:date-value="2026-03-19T00:00:00" table:style-name="ce5">
            <text:p>2026/3/19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47166" table:style-name="ce6">
            <text:p>47,166<text:s/></text:p>
          </table:table-cell>
          <table:table-cell office:value-type="float" office:value="44992" table:style-name="ce6">
            <text:p>44,992<text:s/></text:p>
          </table:table-cell>
          <table:table-cell office:value-type="float" office:value="28446" table:style-name="ce6">
            <text:p>28,446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20347" table:style-name="ce6">
            <text:p>20,347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38892" table:style-name="ce6">
            <text:p>38,892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29870" table:style-name="ce6">
            <text:p>29,870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34841" table:style-name="ce6">
            <text:p>34,841<text:s/></text:p>
          </table:table-cell>
          <table:table-cell office:value-type="float" office:value="31910" table:style-name="ce6">
            <text:p>31,910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34883" table:style-name="ce6">
            <text:p>34,883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4036" table:style-name="ce6">
            <text:p>24,036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145765" table:style-name="ce6">
            <text:p>145,765<text:s/></text:p>
          </table:table-cell>
          <table:table-cell office:value-type="float" office:value="50953" table:style-name="ce6">
            <text:p>50,953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27350" table:style-name="ce6">
            <text:p>27,350<text:s/></text:p>
          </table:table-cell>
          <table:table-cell office:value-type="float" office:value="29762" table:style-name="ce6">
            <text:p>29,762<text:s/></text:p>
          </table:table-cell>
          <table:table-cell office:value-type="float" office:value="29748" table:style-name="ce6">
            <text:p>29,748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32378" table:style-name="ce6">
            <text:p>32,378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9802" table:style-name="ce6">
            <text:p>19,802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34515" table:style-name="ce6">
            <text:p>34,515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31402" table:style-name="ce6">
            <text:p>31,402<text:s/></text:p>
          </table:table-cell>
          <table:table-cell office:value-type="float" office:value="38400" table:style-name="ce6">
            <text:p>38,400<text:s/></text:p>
          </table:table-cell>
          <table:table-cell office:value-type="float" office:value="41151" table:style-name="ce6">
            <text:p>41,151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30439" table:style-name="ce6">
            <text:p>30,439<text:s/></text:p>
          </table:table-cell>
          <table:table-cell office:value-type="float" office:value="66308" table:style-name="ce6">
            <text:p>66,308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39403" table:style-name="ce6">
            <text:p>39,403<text:s/></text:p>
          </table:table-cell>
          <table:table-cell office:value-type="float" office:value="33123" table:style-name="ce6">
            <text:p>33,123<text:s/></text:p>
          </table:table-cell>
          <table:table-cell office:value-type="float" office:value="26504" table:style-name="ce6">
            <text:p>26,504<text:s/></text:p>
          </table:table-cell>
          <table:table-cell office:value-type="float" office:value="62298" table:style-name="ce6">
            <text:p>62,298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25393" table:style-name="ce6">
            <text:p>25,393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33427" table:style-name="ce6">
            <text:p>33,427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44302" table:style-name="ce6">
            <text:p>44,302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29645" table:style-name="ce6">
            <text:p>29,645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31122" table:style-name="ce6">
            <text:p>31,122<text:s/></text:p>
          </table:table-cell>
          <table:table-cell office:value-type="float" office:value="30070" table:style-name="ce6">
            <text:p>30,070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2048" table:style-name="ce6">
            <text:p>2,048<text:s/></text:p>
          </table:table-cell>
          <table:table-cell table:number-columns-repeated="16264"/>
        </table:table-row>
        <table:table-row table:style-name="ro2">
          <table:table-cell office:value-type="date" office:date-value="2026-03-20T00:00:00" table:style-name="ce5">
            <text:p>2026/3/20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15486" table:style-name="ce6">
            <text:p>15,486<text:s/></text:p>
          </table:table-cell>
          <table:table-cell office:value-type="float" office:value="48998" table:style-name="ce6">
            <text:p>48,998<text:s/></text:p>
          </table:table-cell>
          <table:table-cell office:value-type="float" office:value="52887" table:style-name="ce6">
            <text:p>52,887<text:s/></text:p>
          </table:table-cell>
          <table:table-cell office:value-type="float" office:value="30566" table:style-name="ce6">
            <text:p>30,566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20561" table:style-name="ce6">
            <text:p>20,561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42759" table:style-name="ce6">
            <text:p>42,759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34336" table:style-name="ce6">
            <text:p>34,336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37569" table:style-name="ce6">
            <text:p>37,569<text:s/></text:p>
          </table:table-cell>
          <table:table-cell office:value-type="float" office:value="34318" table:style-name="ce6">
            <text:p>34,318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37607" table:style-name="ce6">
            <text:p>37,607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25382" table:style-name="ce6">
            <text:p>25,382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185024" table:style-name="ce6">
            <text:p>185,024<text:s/></text:p>
          </table:table-cell>
          <table:table-cell office:value-type="float" office:value="60935" table:style-name="ce6">
            <text:p>60,935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29231" table:style-name="ce6">
            <text:p>29,231<text:s/></text:p>
          </table:table-cell>
          <table:table-cell office:value-type="float" office:value="30253" table:style-name="ce6">
            <text:p>30,253<text:s/></text:p>
          </table:table-cell>
          <table:table-cell office:value-type="float" office:value="32918" table:style-name="ce6">
            <text:p>32,918<text:s/></text:p>
          </table:table-cell>
          <table:table-cell office:value-type="float" office:value="33084" table:style-name="ce6">
            <text:p>33,084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34729" table:style-name="ce6">
            <text:p>34,729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40203" table:style-name="ce6">
            <text:p>40,203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34252" table:style-name="ce6">
            <text:p>34,252<text:s/></text:p>
          </table:table-cell>
          <table:table-cell office:value-type="float" office:value="44878" table:style-name="ce6">
            <text:p>44,878<text:s/></text:p>
          </table:table-cell>
          <table:table-cell office:value-type="float" office:value="44223" table:style-name="ce6">
            <text:p>44,223<text:s/></text:p>
          </table:table-cell>
          <table:table-cell office:value-type="float" office:value="32196" table:style-name="ce6">
            <text:p>32,196<text:s/></text:p>
          </table:table-cell>
          <table:table-cell office:value-type="float" office:value="33136" table:style-name="ce6">
            <text:p>33,136<text:s/></text:p>
          </table:table-cell>
          <table:table-cell office:value-type="float" office:value="78892" table:style-name="ce6">
            <text:p>78,892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44022" table:style-name="ce6">
            <text:p>44,022<text:s/></text:p>
          </table:table-cell>
          <table:table-cell office:value-type="float" office:value="38346" table:style-name="ce6">
            <text:p>38,346<text:s/></text:p>
          </table:table-cell>
          <table:table-cell office:value-type="float" office:value="48884" table:style-name="ce6">
            <text:p>48,884<text:s/></text:p>
          </table:table-cell>
          <table:table-cell office:value-type="float" office:value="75148" table:style-name="ce6">
            <text:p>75,148<text:s/></text:p>
          </table:table-cell>
          <table:table-cell office:value-type="float" office:value="24692" table:style-name="ce6">
            <text:p>24,692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29947" table:style-name="ce6">
            <text:p>29,947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39442" table:style-name="ce6">
            <text:p>39,442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44896" table:style-name="ce6">
            <text:p>44,896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32022" table:style-name="ce6">
            <text:p>32,022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32016" table:style-name="ce6">
            <text:p>32,016<text:s/></text:p>
          </table:table-cell>
          <table:table-cell office:value-type="float" office:value="33265" table:style-name="ce6">
            <text:p>33,265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2231" table:style-name="ce6">
            <text:p>2,231<text:s/></text:p>
          </table:table-cell>
          <table:table-cell table:number-columns-repeated="16264"/>
        </table:table-row>
        <table:table-row table:style-name="ro2">
          <table:table-cell office:value-type="date" office:date-value="2026-03-21T00:00:00" table:style-name="ce5">
            <text:p>2026/3/21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29704" table:style-name="ce6">
            <text:p>29,704<text:s/></text:p>
          </table:table-cell>
          <table:table-cell office:value-type="float" office:value="50042" table:style-name="ce6">
            <text:p>50,042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28406" table:style-name="ce6">
            <text:p>28,406<text:s/></text:p>
          </table:table-cell>
          <table:table-cell office:value-type="float" office:value="26515" table:style-name="ce6">
            <text:p>26,515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31472" table:style-name="ce6">
            <text:p>31,472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19576" table:style-name="ce6">
            <text:p>19,576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92112" table:style-name="ce6">
            <text:p>192,112<text:s/></text:p>
          </table:table-cell>
          <table:table-cell office:value-type="float" office:value="66780" table:style-name="ce6">
            <text:p>66,780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36092" table:style-name="ce6">
            <text:p>36,092<text:s/></text:p>
          </table:table-cell>
          <table:table-cell office:value-type="float" office:value="32268" table:style-name="ce6">
            <text:p>32,268<text:s/></text:p>
          </table:table-cell>
          <table:table-cell office:value-type="float" office:value="30830" table:style-name="ce6">
            <text:p>30,830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37542" table:style-name="ce6">
            <text:p>37,542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32018" table:style-name="ce6">
            <text:p>32,018<text:s/></text:p>
          </table:table-cell>
          <table:table-cell office:value-type="float" office:value="43554" table:style-name="ce6">
            <text:p>43,554<text:s/></text:p>
          </table:table-cell>
          <table:table-cell office:value-type="float" office:value="33845" table:style-name="ce6">
            <text:p>33,845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33985" table:style-name="ce6">
            <text:p>33,985<text:s/></text:p>
          </table:table-cell>
          <table:table-cell office:value-type="float" office:value="85968" table:style-name="ce6">
            <text:p>85,968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40754" table:style-name="ce6">
            <text:p>40,754<text:s/></text:p>
          </table:table-cell>
          <table:table-cell office:value-type="float" office:value="31685" table:style-name="ce6">
            <text:p>31,685<text:s/></text:p>
          </table:table-cell>
          <table:table-cell office:value-type="float" office:value="57094" table:style-name="ce6">
            <text:p>57,094<text:s/></text:p>
          </table:table-cell>
          <table:table-cell office:value-type="float" office:value="66040" table:style-name="ce6">
            <text:p>66,040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38624" table:style-name="ce6">
            <text:p>38,624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31230" table:style-name="ce6">
            <text:p>31,230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883" table:style-name="ce6">
            <text:p>883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587" table:style-name="ce6">
            <text:p>1,587<text:s/></text:p>
          </table:table-cell>
          <table:table-cell table:number-columns-repeated="16264"/>
        </table:table-row>
        <table:table-row table:style-name="ro2">
          <table:table-cell office:value-type="date" office:date-value="2026-03-22T00:00:00" table:style-name="ce5">
            <text:p>2026/3/22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39948" table:style-name="ce6">
            <text:p>39,948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21861" table:style-name="ce6">
            <text:p>21,861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194438" table:style-name="ce6">
            <text:p>194,438<text:s/></text:p>
          </table:table-cell>
          <table:table-cell office:value-type="float" office:value="54002" table:style-name="ce6">
            <text:p>54,002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30278" table:style-name="ce6">
            <text:p>30,278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39672" table:style-name="ce6">
            <text:p>39,672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38187" table:style-name="ce6">
            <text:p>38,187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28177" table:style-name="ce6">
            <text:p>28,177<text:s/></text:p>
          </table:table-cell>
          <table:table-cell office:value-type="float" office:value="75336" table:style-name="ce6">
            <text:p>75,336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32894" table:style-name="ce6">
            <text:p>32,894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42757" table:style-name="ce6">
            <text:p>42,757<text:s/></text:p>
          </table:table-cell>
          <table:table-cell office:value-type="float" office:value="55912" table:style-name="ce6">
            <text:p>55,912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31458" table:style-name="ce6">
            <text:p>31,458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8581" table:style-name="ce6">
            <text:p>18,581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502" table:style-name="ce6">
            <text:p>502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911" table:style-name="ce6">
            <text:p>911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1206" table:style-name="ce6">
            <text:p>1,206<text:s/></text:p>
          </table:table-cell>
          <table:table-cell table:number-columns-repeated="16264"/>
        </table:table-row>
        <table:table-row table:style-name="ro2">
          <table:table-cell office:value-type="date" office:date-value="2026-03-23T00:00:00" table:style-name="ce5">
            <text:p>2026/3/23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45139" table:style-name="ce6">
            <text:p>45,139<text:s/></text:p>
          </table:table-cell>
          <table:table-cell office:value-type="float" office:value="41776" table:style-name="ce6">
            <text:p>41,776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15306" table:style-name="ce6">
            <text:p>15,306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33583" table:style-name="ce6">
            <text:p>33,583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32111" table:style-name="ce6">
            <text:p>32,111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33223" table:style-name="ce6">
            <text:p>33,223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20834" table:style-name="ce6">
            <text:p>20,834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150946" table:style-name="ce6">
            <text:p>150,946<text:s/></text:p>
          </table:table-cell>
          <table:table-cell office:value-type="float" office:value="46504" table:style-name="ce6">
            <text:p>46,504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31564" table:style-name="ce6">
            <text:p>31,564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33806" table:style-name="ce6">
            <text:p>33,806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24788" table:style-name="ce6">
            <text:p>24,788<text:s/></text:p>
          </table:table-cell>
          <table:table-cell office:value-type="float" office:value="27817" table:style-name="ce6">
            <text:p>27,817<text:s/></text:p>
          </table:table-cell>
          <table:table-cell office:value-type="float" office:value="29773" table:style-name="ce6">
            <text:p>29,773<text:s/></text:p>
          </table:table-cell>
          <table:table-cell office:value-type="float" office:value="37917" table:style-name="ce6">
            <text:p>37,917<text:s/></text:p>
          </table:table-cell>
          <table:table-cell office:value-type="float" office:value="39904" table:style-name="ce6">
            <text:p>39,904<text:s/></text:p>
          </table:table-cell>
          <table:table-cell office:value-type="float" office:value="29017" table:style-name="ce6">
            <text:p>29,017<text:s/></text:p>
          </table:table-cell>
          <table:table-cell office:value-type="float" office:value="28525" table:style-name="ce6">
            <text:p>28,525<text:s/></text:p>
          </table:table-cell>
          <table:table-cell office:value-type="float" office:value="64057" table:style-name="ce6">
            <text:p>64,057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35812" table:style-name="ce6">
            <text:p>35,812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24084" table:style-name="ce6">
            <text:p>24,084<text:s/></text:p>
          </table:table-cell>
          <table:table-cell office:value-type="float" office:value="60197" table:style-name="ce6">
            <text:p>60,197<text:s/></text:p>
          </table:table-cell>
          <table:table-cell office:value-type="float" office:value="20696" table:style-name="ce6">
            <text:p>20,696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24343" table:style-name="ce6">
            <text:p>24,343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36387" table:style-name="ce6">
            <text:p>36,387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42230" table:style-name="ce6">
            <text:p>42,230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29226" table:style-name="ce6">
            <text:p>29,226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29698" table:style-name="ce6">
            <text:p>29,698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946" table:style-name="ce6">
            <text:p>1,946<text:s/></text:p>
          </table:table-cell>
          <table:table-cell table:number-columns-repeated="16264"/>
        </table:table-row>
        <table:table-row table:style-name="ro2">
          <table:table-cell office:value-type="date" office:date-value="2026-03-24T00:00:00" table:style-name="ce5">
            <text:p>2026/3/24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46302" table:style-name="ce6">
            <text:p>46,302<text:s/></text:p>
          </table:table-cell>
          <table:table-cell office:value-type="float" office:value="43606" table:style-name="ce6">
            <text:p>43,606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35930" table:style-name="ce6">
            <text:p>35,930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34850" table:style-name="ce6">
            <text:p>34,850<text:s/></text:p>
          </table:table-cell>
          <table:table-cell office:value-type="float" office:value="31234" table:style-name="ce6">
            <text:p>31,234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34652" table:style-name="ce6">
            <text:p>34,652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21445" table:style-name="ce6">
            <text:p>21,445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140097" table:style-name="ce6">
            <text:p>140,097<text:s/></text:p>
          </table:table-cell>
          <table:table-cell office:value-type="float" office:value="47558" table:style-name="ce6">
            <text:p>47,558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28909" table:style-name="ce6">
            <text:p>28,909<text:s/></text:p>
          </table:table-cell>
          <table:table-cell office:value-type="float" office:value="29310" table:style-name="ce6">
            <text:p>29,310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32289" table:style-name="ce6">
            <text:p>32,289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34259" table:style-name="ce6">
            <text:p>34,259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4715" table:style-name="ce6">
            <text:p>14,715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29132" table:style-name="ce6">
            <text:p>29,132<text:s/></text:p>
          </table:table-cell>
          <table:table-cell office:value-type="float" office:value="31294" table:style-name="ce6">
            <text:p>31,294<text:s/></text:p>
          </table:table-cell>
          <table:table-cell office:value-type="float" office:value="37086" table:style-name="ce6">
            <text:p>37,086<text:s/></text:p>
          </table:table-cell>
          <table:table-cell office:value-type="float" office:value="41289" table:style-name="ce6">
            <text:p>41,289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28898" table:style-name="ce6">
            <text:p>28,898<text:s/></text:p>
          </table:table-cell>
          <table:table-cell office:value-type="float" office:value="64456" table:style-name="ce6">
            <text:p>64,456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36426" table:style-name="ce6">
            <text:p>36,426<text:s/></text:p>
          </table:table-cell>
          <table:table-cell office:value-type="float" office:value="32322" table:style-name="ce6">
            <text:p>32,322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59149" table:style-name="ce6">
            <text:p>59,149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31950" table:style-name="ce6">
            <text:p>31,950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43646" table:style-name="ce6">
            <text:p>43,646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28756" table:style-name="ce6">
            <text:p>28,756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9286" table:style-name="ce6">
            <text:p>19,286<text:s/></text:p>
          </table:table-cell>
          <table:table-cell office:value-type="float" office:value="30170" table:style-name="ce6">
            <text:p>30,170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2044" table:style-name="ce6">
            <text:p>2,044<text:s/></text:p>
          </table:table-cell>
          <table:table-cell table:number-columns-repeated="16264"/>
        </table:table-row>
        <table:table-row table:style-name="ro2">
          <table:table-cell office:value-type="date" office:date-value="2026-03-25T00:00:00" table:style-name="ce5">
            <text:p>2026/3/25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47227" table:style-name="ce6">
            <text:p>47,227<text:s/></text:p>
          </table:table-cell>
          <table:table-cell office:value-type="float" office:value="45675" table:style-name="ce6">
            <text:p>45,675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41177" table:style-name="ce6">
            <text:p>41,177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22629" table:style-name="ce6">
            <text:p>22,629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29885" table:style-name="ce6">
            <text:p>29,885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35070" table:style-name="ce6">
            <text:p>35,070<text:s/></text:p>
          </table:table-cell>
          <table:table-cell office:value-type="float" office:value="31340" table:style-name="ce6">
            <text:p>31,340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34737" table:style-name="ce6">
            <text:p>34,737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143114" table:style-name="ce6">
            <text:p>143,114<text:s/></text:p>
          </table:table-cell>
          <table:table-cell office:value-type="float" office:value="50465" table:style-name="ce6">
            <text:p>50,465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27333" table:style-name="ce6">
            <text:p>27,333<text:s/></text:p>
          </table:table-cell>
          <table:table-cell office:value-type="float" office:value="30623" table:style-name="ce6">
            <text:p>30,623<text:s/></text:p>
          </table:table-cell>
          <table:table-cell office:value-type="float" office:value="29560" table:style-name="ce6">
            <text:p>29,560<text:s/></text:p>
          </table:table-cell>
          <table:table-cell office:value-type="float" office:value="30288" table:style-name="ce6">
            <text:p>30,288<text:s/></text:p>
          </table:table-cell>
          <table:table-cell office:value-type="float" office:value="25198" table:style-name="ce6">
            <text:p>25,198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32653" table:style-name="ce6">
            <text:p>32,653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35713" table:style-name="ce6">
            <text:p>35,713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28923" table:style-name="ce6">
            <text:p>28,923<text:s/></text:p>
          </table:table-cell>
          <table:table-cell office:value-type="float" office:value="31677" table:style-name="ce6">
            <text:p>31,677<text:s/></text:p>
          </table:table-cell>
          <table:table-cell office:value-type="float" office:value="38317" table:style-name="ce6">
            <text:p>38,317<text:s/></text:p>
          </table:table-cell>
          <table:table-cell office:value-type="float" office:value="41710" table:style-name="ce6">
            <text:p>41,710<text:s/></text:p>
          </table:table-cell>
          <table:table-cell office:value-type="float" office:value="30386" table:style-name="ce6">
            <text:p>30,386<text:s/></text:p>
          </table:table-cell>
          <table:table-cell office:value-type="float" office:value="29906" table:style-name="ce6">
            <text:p>29,906<text:s/></text:p>
          </table:table-cell>
          <table:table-cell office:value-type="float" office:value="66360" table:style-name="ce6">
            <text:p>66,360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35980" table:style-name="ce6">
            <text:p>35,980<text:s/></text:p>
          </table:table-cell>
          <table:table-cell office:value-type="float" office:value="33976" table:style-name="ce6">
            <text:p>33,976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61929" table:style-name="ce6">
            <text:p>61,929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32723" table:style-name="ce6">
            <text:p>32,723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43813" table:style-name="ce6">
            <text:p>43,813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27091" table:style-name="ce6">
            <text:p>27,091<text:s/></text:p>
          </table:table-cell>
          <table:table-cell office:value-type="float" office:value="29196" table:style-name="ce6">
            <text:p>29,196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9780" table:style-name="ce6">
            <text:p>19,780<text:s/></text:p>
          </table:table-cell>
          <table:table-cell office:value-type="float" office:value="31027" table:style-name="ce6">
            <text:p>31,027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2043" table:style-name="ce6">
            <text:p>2,043<text:s/></text:p>
          </table:table-cell>
          <table:table-cell table:number-columns-repeated="16264"/>
        </table:table-row>
        <table:table-row table:style-name="ro2">
          <table:table-cell office:value-type="date" office:date-value="2026-03-26T00:00:00" table:style-name="ce5">
            <text:p>2026/3/26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47198" table:style-name="ce6">
            <text:p>47,198<text:s/></text:p>
          </table:table-cell>
          <table:table-cell office:value-type="float" office:value="46408" table:style-name="ce6">
            <text:p>46,408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42373" table:style-name="ce6">
            <text:p>42,373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34820" table:style-name="ce6">
            <text:p>34,820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34912" table:style-name="ce6">
            <text:p>34,912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21603" table:style-name="ce6">
            <text:p>21,603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147056" table:style-name="ce6">
            <text:p>147,056<text:s/></text:p>
          </table:table-cell>
          <table:table-cell office:value-type="float" office:value="50716" table:style-name="ce6">
            <text:p>50,716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7314" table:style-name="ce6">
            <text:p>27,314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29952" table:style-name="ce6">
            <text:p>29,952<text:s/></text:p>
          </table:table-cell>
          <table:table-cell office:value-type="float" office:value="30361" table:style-name="ce6">
            <text:p>30,361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32134" table:style-name="ce6">
            <text:p>32,13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20103" table:style-name="ce6">
            <text:p>20,103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36105" table:style-name="ce6">
            <text:p>36,105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31384" table:style-name="ce6">
            <text:p>31,384<text:s/></text:p>
          </table:table-cell>
          <table:table-cell office:value-type="float" office:value="38574" table:style-name="ce6">
            <text:p>38,574<text:s/></text:p>
          </table:table-cell>
          <table:table-cell office:value-type="float" office:value="41139" table:style-name="ce6">
            <text:p>41,139<text:s/></text:p>
          </table:table-cell>
          <table:table-cell office:value-type="float" office:value="29915" table:style-name="ce6">
            <text:p>29,915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65967" table:style-name="ce6">
            <text:p>65,967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37590" table:style-name="ce6">
            <text:p>37,590<text:s/></text:p>
          </table:table-cell>
          <table:table-cell office:value-type="float" office:value="33841" table:style-name="ce6">
            <text:p>33,841<text:s/></text:p>
          </table:table-cell>
          <table:table-cell office:value-type="float" office:value="27045" table:style-name="ce6">
            <text:p>27,045<text:s/></text:p>
          </table:table-cell>
          <table:table-cell office:value-type="float" office:value="63157" table:style-name="ce6">
            <text:p>63,157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34165" table:style-name="ce6">
            <text:p>34,165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43880" table:style-name="ce6">
            <text:p>43,880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2044" table:style-name="ce6">
            <text:p>2,044<text:s/></text:p>
          </table:table-cell>
          <table:table-cell table:number-columns-repeated="16264"/>
        </table:table-row>
        <table:table-row table:style-name="ro2">
          <table:table-cell office:value-type="date" office:date-value="2026-03-27T00:00:00" table:style-name="ce5">
            <text:p>2026/3/27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48677" table:style-name="ce6">
            <text:p>48,677<text:s/></text:p>
          </table:table-cell>
          <table:table-cell office:value-type="float" office:value="51182" table:style-name="ce6">
            <text:p>51,182<text:s/></text:p>
          </table:table-cell>
          <table:table-cell office:value-type="float" office:value="29447" table:style-name="ce6">
            <text:p>29,447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47013" table:style-name="ce6">
            <text:p>47,013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33452" table:style-name="ce6">
            <text:p>33,452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36934" table:style-name="ce6">
            <text:p>36,934<text:s/></text:p>
          </table:table-cell>
          <table:table-cell office:value-type="float" office:value="31282" table:style-name="ce6">
            <text:p>31,282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36524" table:style-name="ce6">
            <text:p>36,524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164309" table:style-name="ce6">
            <text:p>164,309<text:s/></text:p>
          </table:table-cell>
          <table:table-cell office:value-type="float" office:value="57192" table:style-name="ce6">
            <text:p>57,192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32148" table:style-name="ce6">
            <text:p>32,148<text:s/></text:p>
          </table:table-cell>
          <table:table-cell office:value-type="float" office:value="32043" table:style-name="ce6">
            <text:p>32,043<text:s/></text:p>
          </table:table-cell>
          <table:table-cell office:value-type="float" office:value="31060" table:style-name="ce6">
            <text:p>31,060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33425" table:style-name="ce6">
            <text:p>33,425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35841" table:style-name="ce6">
            <text:p>35,841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29374" table:style-name="ce6">
            <text:p>29,374<text:s/></text:p>
          </table:table-cell>
          <table:table-cell office:value-type="float" office:value="33831" table:style-name="ce6">
            <text:p>33,831<text:s/></text:p>
          </table:table-cell>
          <table:table-cell office:value-type="float" office:value="42595" table:style-name="ce6">
            <text:p>42,595<text:s/></text:p>
          </table:table-cell>
          <table:table-cell office:value-type="float" office:value="42777" table:style-name="ce6">
            <text:p>42,777<text:s/></text:p>
          </table:table-cell>
          <table:table-cell office:value-type="float" office:value="31093" table:style-name="ce6">
            <text:p>31,093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73169" table:style-name="ce6">
            <text:p>73,169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41079" table:style-name="ce6">
            <text:p>41,079<text:s/></text:p>
          </table:table-cell>
          <table:table-cell office:value-type="float" office:value="36186" table:style-name="ce6">
            <text:p>36,186<text:s/>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69583" table:style-name="ce6">
            <text:p>69,583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32174" table:style-name="ce6">
            <text:p>32,174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34985" table:style-name="ce6">
            <text:p>34,985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45479" table:style-name="ce6">
            <text:p>45,479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31954" table:style-name="ce6">
            <text:p>31,954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31412" table:style-name="ce6">
            <text:p>31,412<text:s/></text:p>
          </table:table-cell>
          <table:table-cell office:value-type="float" office:value="31323" table:style-name="ce6">
            <text:p>31,323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2159" table:style-name="ce6">
            <text:p>2,159<text:s/></text:p>
          </table:table-cell>
          <table:table-cell table:number-columns-repeated="16264"/>
        </table:table-row>
        <table:table-row table:style-name="ro2">
          <table:table-cell office:value-type="date" office:date-value="2026-03-28T00:00:00" table:style-name="ce5">
            <text:p>2026/3/28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47771" table:style-name="ce6">
            <text:p>47,771<text:s/></text:p>
          </table:table-cell>
          <table:table-cell office:value-type="float" office:value="18115" table:style-name="ce6">
            <text:p>18,115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29885" table:style-name="ce6">
            <text:p>29,885<text:s/></text:p>
          </table:table-cell>
          <table:table-cell office:value-type="float" office:value="20551" table:style-name="ce6">
            <text:p>20,551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69410" table:style-name="ce6">
            <text:p>169,410<text:s/></text:p>
          </table:table-cell>
          <table:table-cell office:value-type="float" office:value="60617" table:style-name="ce6">
            <text:p>60,617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32885" table:style-name="ce6">
            <text:p>32,885<text:s/></text:p>
          </table:table-cell>
          <table:table-cell office:value-type="float" office:value="30190" table:style-name="ce6">
            <text:p>30,190<text:s/></text:p>
          </table:table-cell>
          <table:table-cell office:value-type="float" office:value="27347" table:style-name="ce6">
            <text:p>27,347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36822" table:style-name="ce6">
            <text:p>36,822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39291" table:style-name="ce6">
            <text:p>39,291<text:s/></text:p>
          </table:table-cell>
          <table:table-cell office:value-type="float" office:value="32742" table:style-name="ce6">
            <text:p>32,742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31637" table:style-name="ce6">
            <text:p>31,637<text:s/></text:p>
          </table:table-cell>
          <table:table-cell office:value-type="float" office:value="78017" table:style-name="ce6">
            <text:p>78,017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37621" table:style-name="ce6">
            <text:p>37,621<text:s/></text:p>
          </table:table-cell>
          <table:table-cell office:value-type="float" office:value="29807" table:style-name="ce6">
            <text:p>29,807<text:s/></text:p>
          </table:table-cell>
          <table:table-cell office:value-type="float" office:value="39517" table:style-name="ce6">
            <text:p>39,517<text:s/></text:p>
          </table:table-cell>
          <table:table-cell office:value-type="float" office:value="59612" table:style-name="ce6">
            <text:p>59,612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31614" table:style-name="ce6">
            <text:p>31,614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21805" table:style-name="ce6">
            <text:p>21,805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28816" table:style-name="ce6">
            <text:p>28,816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1391" table:style-name="ce6">
            <text:p>1,391<text:s/></text:p>
          </table:table-cell>
          <table:table-cell table:number-columns-repeated="16264"/>
        </table:table-row>
        <table:table-row table:style-name="ro2">
          <table:table-cell office:value-type="date" office:date-value="2026-03-29T00:00:00" table:style-name="ce5">
            <text:p>2026/3/29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20881" table:style-name="ce6">
            <text:p>20,881<text:s/></text:p>
          </table:table-cell>
          <table:table-cell office:value-type="float" office:value="36301" table:style-name="ce6">
            <text:p>36,301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59258" table:style-name="ce6">
            <text:p>159,258<text:s/></text:p>
          </table:table-cell>
          <table:table-cell office:value-type="float" office:value="49376" table:style-name="ce6">
            <text:p>49,376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4752" table:style-name="ce6">
            <text:p>14,752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32285" table:style-name="ce6">
            <text:p>32,285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34335" table:style-name="ce6">
            <text:p>34,335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67148" table:style-name="ce6">
            <text:p>67,148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30195" table:style-name="ce6">
            <text:p>30,195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48654" table:style-name="ce6">
            <text:p>48,654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27395" table:style-name="ce6">
            <text:p>27,395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1002" table:style-name="ce6">
            <text:p>1,002<text:s/></text:p>
          </table:table-cell>
          <table:table-cell table:number-columns-repeated="16264"/>
        </table:table-row>
        <table:table-row table:style-name="ro2">
          <table:table-cell office:value-type="date" office:date-value="2026-03-30T00:00:00" table:style-name="ce5">
            <text:p>2026/3/30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45434" table:style-name="ce6">
            <text:p>45,434<text:s/></text:p>
          </table:table-cell>
          <table:table-cell office:value-type="float" office:value="41911" table:style-name="ce6">
            <text:p>41,911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32824" table:style-name="ce6">
            <text:p>32,824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31824" table:style-name="ce6">
            <text:p>31,824<text:s/></text:p>
          </table:table-cell>
          <table:table-cell office:value-type="float" office:value="29336" table:style-name="ce6">
            <text:p>29,336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33255" table:style-name="ce6">
            <text:p>33,255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143694" table:style-name="ce6">
            <text:p>143,694<text:s/></text:p>
          </table:table-cell>
          <table:table-cell office:value-type="float" office:value="45742" table:style-name="ce6">
            <text:p>45,742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32104" table:style-name="ce6">
            <text:p>32,104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36366" table:style-name="ce6">
            <text:p>36,366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28069" table:style-name="ce6">
            <text:p>28,069<text:s/></text:p>
          </table:table-cell>
          <table:table-cell office:value-type="float" office:value="29204" table:style-name="ce6">
            <text:p>29,204<text:s/></text:p>
          </table:table-cell>
          <table:table-cell office:value-type="float" office:value="37469" table:style-name="ce6">
            <text:p>37,469<text:s/></text:p>
          </table:table-cell>
          <table:table-cell office:value-type="float" office:value="39698" table:style-name="ce6">
            <text:p>39,698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63608" table:style-name="ce6">
            <text:p>63,608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35396" table:style-name="ce6">
            <text:p>35,396<text:s/></text:p>
          </table:table-cell>
          <table:table-cell office:value-type="float" office:value="30272" table:style-name="ce6">
            <text:p>30,272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59077" table:style-name="ce6">
            <text:p>59,077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33038" table:style-name="ce6">
            <text:p>33,038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42159" table:style-name="ce6">
            <text:p>42,159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27478" table:style-name="ce6">
            <text:p>27,478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989" table:style-name="ce6">
            <text:p>1,989<text:s/></text:p>
          </table:table-cell>
          <table:table-cell table:number-columns-repeated="16264"/>
        </table:table-row>
        <table:table-row table:style-name="ro2">
          <table:table-cell office:value-type="date" office:date-value="2026-03-31T00:00:00" table:style-name="ce5">
            <text:p>2026/3/31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46614" table:style-name="ce6">
            <text:p>46,614<text:s/></text:p>
          </table:table-cell>
          <table:table-cell office:value-type="float" office:value="43704" table:style-name="ce6">
            <text:p>43,704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33755" table:style-name="ce6">
            <text:p>33,755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30186" table:style-name="ce6">
            <text:p>30,186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34391" table:style-name="ce6">
            <text:p>34,391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136547" table:style-name="ce6">
            <text:p>136,547<text:s/></text:p>
          </table:table-cell>
          <table:table-cell office:value-type="float" office:value="47432" table:style-name="ce6">
            <text:p>47,432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26721" table:style-name="ce6">
            <text:p>26,721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31862" table:style-name="ce6">
            <text:p>31,862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20069" table:style-name="ce6">
            <text:p>20,069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32829" table:style-name="ce6">
            <text:p>32,829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30340" table:style-name="ce6">
            <text:p>30,340<text:s/></text:p>
          </table:table-cell>
          <table:table-cell office:value-type="float" office:value="36922" table:style-name="ce6">
            <text:p>36,922<text:s/></text:p>
          </table:table-cell>
          <table:table-cell office:value-type="float" office:value="38990" table:style-name="ce6">
            <text:p>38,990<text:s/></text:p>
          </table:table-cell>
          <table:table-cell office:value-type="float" office:value="29660" table:style-name="ce6">
            <text:p>29,660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62988" table:style-name="ce6">
            <text:p>62,988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35951" table:style-name="ce6">
            <text:p>35,951<text:s/></text:p>
          </table:table-cell>
          <table:table-cell office:value-type="float" office:value="32340" table:style-name="ce6">
            <text:p>32,340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59173" table:style-name="ce6">
            <text:p>59,173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31897" table:style-name="ce6">
            <text:p>31,897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43061" table:style-name="ce6">
            <text:p>43,061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18768" table:style-name="ce6">
            <text:p>18,768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28157" table:style-name="ce6">
            <text:p>28,157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2023" table:style-name="ce6">
            <text:p>2,023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6-04-10T06:08:57Z</meta:creation-date>
    <dc:date>2026-04-10T06:09:19Z</dc:date>
  </office:meta>
</office:document-meta>
</file>